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4902in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 fo:color="#000000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22"/></text:span><text:span text:style-name="T5">ПРОЕКТ</text:span><text:span text:style-name="T6"><text:s text:c="81"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34"/></text:p>
      <text:p text:style-name="P17"><text:s text:c="30"/></text:p>
      <text:p text:style-name="P18"><text:s text:c="15"/></text:p>
      <text:p text:style-name="P19"/>
      <text:p text:style-name="P20"/>
      <text:p text:style-name="P21"/>
      <text:p text:style-name="P22"/>
      <text:p text:style-name="P23"><text:span text:style-name="T24"><text:s/></text:span><text:bookmark-start text:name="_Hlk211243188"/><text:bookmark-start text:name="_Hlk211243252"/><text:bookmark-start text:name="_Hlk225243470"/><text:span text:style-name="T25">О предоставлении<text:s/></text:span><text:span text:style-name="T26">разрешения на условно</text:span></text:p>
      <text:p text:style-name="P27"><text:span text:style-name="T28">разрешенный вид<text:s/></text:span><text:span text:style-name="T29">использования земельного</text:span></text:p>
      <text:p text:style-name="P30"><text:span text:style-name="T31">участка с кадастровым номером<text:s/></text:span><text:bookmark-end text:name="_Hlk211243188"/><text:bookmark-end text:name="_Hlk211243252"/><text:span text:style-name="T32">23:29:0000000:1755,<text:s/></text:span></text:p>
      <text:p text:style-name="P33">расположенного по адресу: Российская Федерация,</text:p>
      <text:p text:style-name="P34"><text:s/>Краснодарский край, м. р-н Тбилисский,</text:p>
      <text:p text:style-name="P35">с.п. Тбилисское, ст-ца Тбилисская,<text:s/></text:p>
      <text:p text:style-name="P36"><text:span text:style-name="T37">ул. Вокзальная, з/у 8А</text:span></text:p>
      <text:p text:style-name="P38"><text:bookmark-end text:name="_Hlk225243470"/></text:p>
      <text:p text:style-name="P39"/>
      <text:p text:style-name="P40"><text:span text:style-name="T41">Рассмотрев заявление<text:s/></text:span><text:span text:style-name="T42">Симоненко Светланы Владимировны, <text:s text:c="33"/>от 10 июня 2026 г. № В-139-8505/26, о предоставлении разрешения на условно разрешенный вид использования земельного участка с кадастровым номером 23:29:0000000:1755, расположенного по адресу</text:span><text:span text:style-name="T43">: Российская Федерация, <text:s/>Краснодарский край, м. р-н Тбилисский, с.п. Тбилисское, ст-ца Тбилисская, <text:s text:c="19"/>ул. Вокзальная, з/у 8А,<text:s/></text:span><text:span text:style-name="T44">в соответствии с частью 9 статьи 39 Градостроительного кодекса Российской Федерации, учитывая заключение комиссии<text:s/></text:span><text:span text:style-name="T45">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20, 50, 57 Устава муниципального образования Тбилисский му</text:span><text:span text:style-name="T46">ниципальный район Краснодарского края, п о с т а н о в л я ю:</text:span></text:p>
      <text:p text:style-name="P47"><text:span text:style-name="T48"><text:tab/></text:span><text:span text:style-name="T49">1. Предоставить разрешение на условно разрешенный вид использования земельного участка площадью 968 кв.м, с кадастровым номером</text:span><text:span text:style-name="T50"><text:s/></text:span><text:span text:style-name="T51">23:29:0000000:1755, расположенного по адресу: Российская Федерация, <text:s/>Краснодарский край, м. р-н Тбилисский, с.п. Тбилисское, ст-ца Тбилисская, <text:s text:c="19"/>ул. Вокзальная, з/у 8А</text:span><text:span text:style-name="T52">,<text:s/></text:span><text:bookmark-start text:name="_Hlk217380570"/><text:span text:style-name="T53">«Магазины»</text:span><text:bookmark-end text:name="_Hlk217380570"/><text:span text:style-name="T54">.</text:span></text:p>
      <text:p text:style-name="P55"><text:span text:style-name="T56"><text:tab/></text:span><text:span text:style-name="T57">2. Рекомендовать<text:s/></text:span><text:span text:style-name="T58">Симоненко Светлане Владимировне<text:s/></text:span><text:span text:style-name="T59">обеспечить предоставление необходимых документов в межмуниципальный</text:span><text:span text:style-name="T60"><text:s/>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<text:s/></text:span><text:span text:style-name="T61">23:29:0000000:1755, расположенного по адресу: Российская Федерация, Крас</text:span><text:span text:style-name="T62">нодарский край, м. р-н Тбилисский, <text:s text:c="19"/>с.п. Тбилисское, ст-ца Тбилисская, ул. Вокзальная, з/у 8А, с вида «Блокированная жилая застройка» на вид «Магазины [4.4]».</text:span></text:p>
      <text:p text:style-name="P63"><text:span text:style-name="T64"><text:tab/>3. Муниципальному казенному учреждению «Учреждение по обеспечению деятельности</text:span><text:span text:style-name="T65"><text:s/>органов местного самоуправления муниципального образования Тбилисский район» (Яньшин Р.С.)<text:s/></text:span><text:span text:style-name="T66">опубликовать</text:span><text:span text:style-name="T67"><text:s/>настоящее постановление в сетевом издании «Информационный портал Тбилисского района»</text:span><text:span text:style-name="T68">.<text:s/></text:span><text:span text:style-name="T69"><text:s/></text:span></text:p>
      <text:p text:style-name="P70"><text:span text:style-name="T71"><text:tab/>4</text:span><text:span text:style-name="T72">. Отделу информатизации организационно-правового управления а</text:span><text:span text:style-name="T73">дминистрации муниципального образования Тбилисский район <text:s text:c="27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</text:span><text:span text:style-name="T74">и «Интернет».</text:span></text:p>
      <text:p text:style-name="P75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76"><text:tab/>6. Постановление<text:s/>вступает в силу со дня его подписания.</text:p>
      <text:p text:style-name="P77"/>
      <text:p text:style-name="P78"/>
      <text:p text:style-name="P79"/>
      <text:p text:style-name="P80">Глава муниципального образования</text:p>
      <text:p text:style-name="P81">Тбилисский муниципальный район</text:p>
      <text:p text:style-name="P82"><text:span text:style-name="T83">Краснодарского края <text:s text:c="82"/>О.М. Ля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uperUser</dc:creator>
    <meta:creation-date>2009-04-16T11:32:00Z</meta:creation-date>
    <dc:date>2026-06-16T11:06:00Z</dc:date>
    <meta:print-date>2026-06-16T11:03:00Z</meta:print-date>
    <meta:template xlink:href="Normal" xlink:type="simple"/>
    <meta:editing-cycles>196</meta:editing-cycles>
    <meta:editing-duration>PT618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4" meta:character-count="3375" meta:row-count="23" meta:non-whitespace-character-count="2877"/>
  </office:meta>
</office:document-meta>
</file>