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CYR" svg:font-family="Arial CYR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5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 style:language-asian="ru" style:country-asian="RU"/>
    </style:style>
    <style:style style:name="T52" style:parent-style-name="Основнойшрифтабзаца" style:family="text">
      <style:text-properties fo:font-size="14pt" style:font-size-asian="14pt" fo:language="ru" fo:country="RU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 style:language-asian="ru" style:country-asian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3"><text:s text:c="116"/></text:span><text:span text:style-name="T4"><text:s/></text:span><text:span text:style-name="T5">ПРОЕКТ</text:span><text:span text:style-name="T6"><text:s text:c="3"/></text:span><text:span text:style-name="T7"><text:s text:c="6"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О предоставлении разрешения на</text:span></text:p>
      <text:p text:style-name="P24">отклонение от предельных параметров</text:p>
      <text:p text:style-name="P25"><text:span text:style-name="T26">разрешенного строительства<text:s/></text:span><text:span text:style-name="T27">магазина<text:s/></text:span><text:span text:style-name="T28">на</text:span></text:p>
      <text:p text:style-name="P29">земельном участке с кадастровым номером <text:s/></text:p>
      <text:p text:style-name="P30"><text:span text:style-name="T31">23:29:0304139:97, расположенном</text:span><text:span text:style-name="T32"><text:s/>по адресу:</text:span></text:p>
      <text:p text:style-name="P33"><text:span text:style-name="T34">Краснодарский край, р</text:span><text:span text:style-name="T35">-</text:span><text:span text:style-name="T36">н Тбилисский,</text:span></text:p>
      <text:p text:style-name="P37"><text:span text:style-name="T38">с/п Тбилисское, ст</text:span><text:span text:style-name="T39">-</text:span><text:span text:style-name="T40">ца Тбилисская,</text:span></text:p>
      <text:p text:style-name="P41">ул. Казачья, д. 38</text:p>
      <text:p text:style-name="P42"/>
      <text:p text:style-name="P43"><text:tab/></text:p>
      <text:p text:style-name="P44"><text:span text:style-name="T45"><text:tab/></text:span><text:span text:style-name="T46">Рассмотрев заявление Симонян Чинар Мартиновны, от 31 мая 2022 г. <text:s text:c="28"/>№ В-139-4632/22, об отклонении от предельных параметров разрешенного строительства магазина на земельном участке с кадастровым номером 23:29:0304139:97, расположен</text:span><text:span text:style-name="T47">ном по адресу: Краснодарский край, <text:s text:c="39"/>р-н Тбилисский, с/п Тбилисское, ст-ца Тбилисская, ул. Казачья, д. 38,</text:span><text:span text:style-name="T48"><text:s/>в</text:span><text:span text:style-name="T49"><text:s/>связи с отсутствием<text:s/></text:span><text:span text:style-name="T50">оснований, указанных в<text:s/></text:span><text:span text:style-name="T51">части 1 статьи 40 Градостроительного кодекса Российской Федерации,<text:s/></text:span><text:span text:style-name="T52">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</text:span><text:span text:style-name="T53">,<text:s/></text:span><text:span text:style-name="T54">руководствуясь<text:s/></text:span><text:span text:style-name="T55">статьями 31, 60, 66 Устава муниципального о</text:span><text:span text:style-name="T56">бразования Тбилисский район, п о с т а н о в л я ю: <text:s text:c="58"/></text:span></text:p>
      <text:p text:style-name="P57"><text:span text:style-name="T58"><text:tab/>1.<text:s/></text:span><text:span text:style-name="T59">П</text:span><text:span text:style-name="T60">редоставить разрешение на отклонение от предельных параметров разрешенного строительства<text:s/></text:span><text:span text:style-name="T61">магазина на земельном участке с кадастровым номером</text:span><text:span text:style-name="T62"><text:s/>23:29:0304139:97, расположенном по адресу: Краснодарский край, <text:s text:c="15"/>р-н Тбилисский, с/п Тбилисское, ст-ца Тбилисская, ул. Казачья, д. 38</text:span><text:span text:style-name="T63">, на расстоянии 3,0 м с северо-западной стороны от условной красной линии по <text:s text:c="12"/>ул. Октябрьской, на<text:s/></text:span><text:span text:style-name="T64">расстоянии 3,0 м с северо-восточной стороны от условной красной линии по ул. Октябрьской, на расстоянии 3,0 м с юго-западной стороны от условной красной линии по ул. Казачьей, на расстоянии 3,0 м с северо-западной стороны от условной красной линии по ул. К</text:span><text:span text:style-name="T65">азачьей в <text:s text:c="38"/></text:span><text:soft-page-break/><text:span text:style-name="T66">ст-це Тбилисской.</text:span></text:p>
      <text:p text:style-name="P67"><text:span text:style-name="T68"><text:tab/>2</text:span><text:span text:style-name="T69">. Отделу информатизации организационно-правового управления администрации муниципального образования Тбилисский район <text:s text:c="33"/>(Свиридов Д.И.) разместить настоящее<text:s/></text:span><text:span text:style-name="T70">постановление на официальном сайте <text:s text:c="35"/>администрации муниципального образования Тбилисский район в информационно - телекоммуникационной сети «Интернет».</text:span></text:p>
      <text:p text:style-name="P71"><text:span text:style-name="T72"><text:tab/>3</text:span><text:span text:style-name="T73">. Контроль за выполнением настоящего постановления возложить на замест</text:span><text:span text:style-name="T74">ителя главы муниципального образования Тбилисский район, начальника управления по ЖКХ, строительству, архитектуре Моренко А.В.</text:span></text:p>
      <text:p text:style-name="P75"><text:tab/>4. Постановление вступает в силу со дня его подписания.</text:p>
      <text:p text:style-name="P76"><text:s text:c="2"/></text:p>
      <text:p text:style-name="P77"><text:s/></text:p>
      <text:p text:style-name="P78"><text:s text:c="2"/></text:p>
      <text:p text:style-name="P79">Глава муниципального образования</text:p>
      <text:p text:style-name="Standard"><text:span text:style-name="T80">Тбилисский район <text:s text:c="19"/></text:span><text:span text:style-name="T81"><text:s text:c="67"/>Е.Г. Иль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CYR" svg:font-family="Arial CYR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-PC03</dc:creator>
    <meta:creation-date>2009-04-16T11:32:00Z</meta:creation-date>
    <dc:date>2022-08-04T08:32:00Z</dc:date>
    <meta:print-date>2022-06-02T16:05:00Z</meta:print-date>
    <meta:template xlink:href="Normal.dotm" xlink:type="simple"/>
    <meta:editing-cycles>57</meta:editing-cycles>
    <meta:editing-duration>PT1530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0" meta:character-count="2813" meta:row-count="19" meta:non-whitespace-character-count="2398"/>
  </office:meta>
</office:document-meta>
</file>