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1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101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029:10, </text:span></text:span></text:p>
      <text:p text:style-name="P3"><text:span text:style-name="Основной_20_шрифт_20_абзаца"><text:span text:style-name="T9">расположенного по адресу: </text:span></text:span><text:span text:style-name="T9">Краснодарский край,</text:span></text:p>
      <text:p text:style-name="P3"><text:span text:style-name="T9"><text:s/>р</text:span><text:span text:style-name="T12">-</text:span><text:span text:style-name="T9">н Тбилисский, </text:span><text:span text:style-name="Основной_20_шрифт_20_абзаца"><text:span text:style-name="T9"><text:s/>ст. Тбилисская, ул. Переездная, 62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Саргсян Марии Валерьевны</text:span></text:span><text:span text:style-name="Основной_20_шрифт_20_абзаца"><text:span text:style-name="T15"> <text:s/>от 17 октября 2024 г. № В-139-12879/24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029:10, расположенного по адресу: Краснодарский край, р-н Тбилисский, <text:s text:c="21"/>ст. Тбилисская, ул. Переездная, 62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5"/>31, 60, 66 Устава муниципального образования Тбилисский район, <text:s text:c="27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915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029:10, расположенного по адресу: Краснодарский край, <text:s text:c="28"/>р-н Тбилисский, ст. Тбилисская, ул. Переездная, 62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Саргсян Марии Валерье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<text:s text:c="21"/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4029:10, расположенного по адресу: Краснодарский край, р-н Тбилисский, ст. Тбилисская, ул. Переездная, 62, с вида «Для объектов общественно-делового назначения, для размещения жилого </text:span></text:span><text:soft-page-break/><text:span text:style-name="Основной_20_шрифт_20_абзаца"><text:span text:style-name="T12">дома </text:span></text:span><text:span text:style-name="Основной_20_шрифт_20_абзаца"><text:span text:style-name="T12">со встроенным магазином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Батина А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10-23T08:50:12.34</dc:date>
    <meta:print-date>2024-10-23T08:50:02.37</meta:print-date>
    <meta:editing-cycles>136</meta:editing-cycles>
    <meta:editing-duration>PT7H16M43S</meta:editing-duration>
    <meta:document-statistic meta:table-count="0" meta:image-count="0" meta:object-count="0" meta:page-count="2" meta:paragraph-count="20" meta:word-count="309" meta:character-count="34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