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style:use-window-font-color="true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1" fo:font-size="14pt" fo:language="ru" fo:country="RU" style:font-size-asian="14pt" style:font-size-complex="14pt"/>
    </style:style>
    <style:style style:name="T19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"><text:s text:c="84"/></text:span></text:span><text:span text:style-name="Основной_20_шрифт_20_абзаца"><text:span text:style-name="T3">ПРОЕКТ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304123:414, </text:span></text:span></text:p>
      <text:p text:style-name="P3"><text:span text:style-name="Основной_20_шрифт_20_абзаца"><text:span text:style-name="T9">расположенного </text:span></text:span><text:span text:style-name="T9">по адресу: Краснодарский </text:span></text:p>
      <text:p text:style-name="P3"><text:span text:style-name="T9">край, Тбилисский муниципальный р</text:span><text:span text:style-name="T12">-</text:span><text:span text:style-name="T9">н,</text:span></text:p>
      <text:p text:style-name="P3"><text:span text:style-name="T9"><text:s/>с</text:span><text:span text:style-name="T12">/</text:span><text:span text:style-name="T9">п Тбилисское, </text:span><text:span text:style-name="Основной_20_шрифт_20_абзаца"><text:span text:style-name="T9">ст</text:span></text:span><text:span text:style-name="Основной_20_шрифт_20_абзаца"><text:span text:style-name="T12">-</text:span></text:span><text:span text:style-name="Основной_20_шрифт_20_абзаца"><text:span text:style-name="T9">ца Тбилисская, </text:span></text:span></text:p>
      <text:p text:style-name="P3"><text:span text:style-name="Основной_20_шрифт_20_абзаца"><text:span text:style-name="T9">ул. Кубанская, 19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 </text:span></text:span><text:span text:style-name="Основной_20_шрифт_20_абзаца"><text:span text:style-name="T15">Дроконова Максима Юрьевича, от 31 мая 2024 г. <text:s text:c="9"/>№ В-139-6653/24, </text:span></text:span><text:span text:style-name="Основной_20_шрифт_20_абзаца"><text:span text:style-name="T12">о предоставлении разрешения на условно разрешенный вид использования земельного участка с кадастровым номером 23:29:0304123:414, расположенного по адресу: Краснодарский край, Тбилисский муниципальный р-н, с/п Тбилисское, ст-ца Тбилисская, ул. Кубанская, 19</text:span></text:span><text:span text:style-name="Основной_20_шрифт_20_абзаца"><text:span text:style-name="T10">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1409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304123:414, расположенного по адресу: Краснодарский край, Тбилисский муниципальный р-н, с/п Тбилисское, ст-ца Тбилисская, <text:s text:c="31"/>ул. Кубанская, 19</text:span></text:span><text:span text:style-name="Основной_20_шрифт_20_абзаца"><text:span text:style-name="T10">, 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7">Дроконову Максиму Юрьевичу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</text:span></text:span><text:soft-page-break/><text:span text:style-name="Основной_20_шрифт_20_абзаца"><text:span text:style-name="T6">земельного участка с кадастровым номером </text:span></text:span><text:span text:style-name="Основной_20_шрифт_20_абзаца"><text:span text:style-name="T12">23:29:0304123:414, расположенного по адресу: Краснодарский край, Тбилисский муниципальный р-н, <text:s text:c="27"/>с/п Тбилисское, ст-ца Тбилисская, ул. Кубанская, 19 с вида «Для ведения личного подсобного хозяйства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3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Ручинского А.И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Глава муниципального образования</text:p>
      <text:p text:style-name="P8"><text:span text:style-name="Основной_20_шрифт_20_абзаца"><text:span text:style-name="T11">Тбилисский район <text:s text:c="86"/>Е.Г. Ильин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06-03T18:01:07.56</dc:date>
    <meta:print-date>2024-06-03T18:01:00.18</meta:print-date>
    <meta:editing-cycles>128</meta:editing-cycles>
    <meta:editing-duration>PT5H57M1S</meta:editing-duration>
    <meta:document-statistic meta:table-count="0" meta:image-count="0" meta:object-count="0" meta:page-count="2" meta:paragraph-count="21" meta:word-count="313" meta:character-count="335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