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 style:master-page-name="First_20_Page">
      <style:paragraph-properties style:page-number="1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T1" style:family="text">
      <style:text-properties fo:font-size="14pt" fo:font-weight="normal" style:font-weight-asian="normal" style:font-weight-complex="normal"/>
    </style:style>
    <style:style style:name="T2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language="ru" fo:country="RU" fo:font-weight="normal" style:font-weight-asian="normal" style:font-weight-complex="normal"/>
    </style:style>
    <style:style style:name="T4" style:family="text">
      <style:text-properties fo:font-variant="normal" fo:text-transform="none" fo:color="#000000" style:font-name="Times New Roman2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5" style:family="text">
      <style:text-properties fo:font-variant="normal" fo:text-transform="none" fo:color="#000000" style:font-name="Times New Roman1" fo:letter-spacing="normal" fo:font-style="normal" style:text-underline-style="none"/>
    </style:style>
    <style:style style:name="T6" style:family="text">
      <style:text-properties fo:font-variant="normal" fo:text-transform="none" fo:color="#000000" style:font-name="Times New Roman1" fo:letter-spacing="normal" fo:font-style="normal" style:text-underline-style="none" fo:font-weight="normal" style:font-weight-asian="normal" style:font-weight-complex="normal"/>
    </style:style>
    <style:style style:name="T7" style:family="text">
      <style:text-properties fo:font-variant="normal" fo:text-transform="none" fo:color="#000000" style:font-name="Times New Roman1" fo:letter-spacing="normal" fo:font-style="normal" style:text-underline-style="none" fo:background-color="transparent"/>
    </style:style>
    <style:style style:name="T8" style:family="text">
      <style:text-properties fo:font-variant="normal" fo:text-transform="none" fo:color="#000000" style:font-name="Times New Roman1" fo:letter-spacing="normal" fo:font-style="normal" style:text-underline-style="none" fo:background-color="transparent" style:font-name-asian="Times New Roman3" style:language-asian="ru" style:country-asian="RU" style:font-name-complex="Times New Roman3"/>
    </style:style>
    <style:style style:name="T9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font-variant="normal" fo:text-transform="none" style:use-window-font-color="true" style:font-name="Times New Roman2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variant="normal" fo:text-transform="none" style:use-window-font-color="true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variant="normal" fo:text-transform="none" style:use-window-font-color="true" style:font-name="Times New Roman1" fo:font-size="14pt" fo:letter-spacing="normal" fo:language="ru" fo:country="RU" fo:font-style="normal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fo:language="ru" fo:country="RU" style:text-underline-style="none" fo:font-weight="normal" style:font-weight-asian="normal" style:font-weight-complex="normal"/>
    </style:style>
    <style:style style:name="T16" style:family="text">
      <style:text-properties fo:language="ru" fo:country="RU" style:text-underline-style="none" fo:font-weight="bold" style:font-weight-asian="bold" style:font-weight-complex="bold"/>
    </style:style>
    <style:style style:name="T17" style:family="text">
      <style:text-properties fo:language="ru" fo:country="RU"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text-underline-style="none"/>
    </style:style>
    <style:style style:name="T20" style:family="text">
      <style:text-properties fo:color="#000000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21" style:family="text">
      <style:text-properties fo:color="#000000"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2"><text:s text:c="115"/><text:span text:style-name="T17">ПРОЕКТ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/>
      <text:p text:style-name="P3"><text:span text:style-name="T17">О предоставлении </text:span><text:span text:style-name="T16">разрешения на отклонение </text:span></text:p>
      <text:p text:style-name="P7">от предельных параметров разрешенного</text:p>
      <text:p text:style-name="P5"><text:span text:style-name="T19"><text:s/>строительства</text:span> <text:span text:style-name="T5">магазина </text:span>на земельном участке </text:p>
      <text:p text:style-name="P5">с кадастровым номером <text:s/>23:29:0304139:97, </text:p>
      <text:p text:style-name="P5">расположенном<text:span text:style-name="T5"> по адресу: Краснодарский </text:span></text:p>
      <text:p text:style-name="P5"><text:span text:style-name="T5">край, р</text:span><text:span text:style-name="T6">-</text:span><text:span text:style-name="T5">н Тбилисский, с/п Тбилисское, </text:span></text:p>
      <text:p text:style-name="P5"><text:span text:style-name="T5">ст</text:span><text:span text:style-name="T6">-</text:span><text:span text:style-name="T5">ца Тбилисская, ул. Казачья, д. 38</text:span></text:p>
      <text:p text:style-name="P5"/>
      <text:p text:style-name="P9"><text:tab/></text:p>
      <text:p text:style-name="P10"><text:span text:style-name="T21"><text:tab/></text:span><text:span text:style-name="T9">Рассмотрев заявление Симонян Чинар Мартиновны, <text:s text:c="40"/>от 18 февраля 2022 года </text:span><text:span text:style-name="T10">№ В-139-1423/22</text:span><text:span text:style-name="T9">, об отклонении от предельных параметров разрешенного строительства магазина на земельном участке с кадастровым номером 23:29:0304139:97, расположенном по адресу: Краснодарский край, р-н Тбилисский, с/п Тбилисское, ст-ца Тбилисская, <text:s text:c="21"/>ул. Казачья, д. 38</text:span><text:span text:style-name="T20">,</text:span><text:span text:style-name="T2"> в соответствии со </text:span><text:span text:style-name="T1">стать</text:span><text:span text:style-name="T3">ей</text:span><text:span text:style-name="T1"> 40 Градостроительного кодекса Российской Федерации, </text:span><text:span text:style-name="T3">учитывая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</text:span><text:span text:style-name="T1">, </text:span><text:span text:style-name="T3">руководствуясь </text:span><text:span text:style-name="T2">статьями 31, 60, 66 Устава муниципального образования Тбилисский район, п о с т а н о в л я ю: <text:s text:c="58"/></text:span></text:p>
      <text:p text:style-name="P9"><text:tab/>1. П<text:span text:style-name="T19">редоставить разрешение на отклонение от предельных параметров разрешенного строительства</text:span> <text:span text:style-name="T5">магазина на земельном участке с кадастровым номером 23:29:0304139:97, расположенном по адресу: Краснодарский край, <text:s text:c="19"/>р-н Тбилисский, с/п Тбилисское, ст-ца Тбилисская, ул. Казачья, д. 38</text:span><text:span text:style-name="T8">, на расстоянии 2,00 м с северо-восточной стороны от границы соседнего земельного участка по ул. Октябрьской, 250 Б, на расстоянии 1,3 м с <text:s text:c="27"/>северо-восточной стороны от условной красной линии по ул. Октябрьской, на расстоянии 2,00 м с юго-восточной стороны от границы соседнего земельного участка ул. Октябрьской, 250 Б, на расстоянии 2,00 м с юго-восточной стороны от границы соседнего земельного участка по ул. Казачьей, 38 А, на расстоянии </text:span><text:soft-page-break/><text:span text:style-name="T8">1,3 м с юго-западной стороны от условной красной линии по ул. Казачьей, на расстоянии 1,00 м с юго-западной стороны от границы соседнего земельного участка по ул. Казачьей, 38 А, расстоянии 2,3 м с северо-западной стороны от условной красной линии по ул Октябрьской, на границе собственного земельного участка по условной условной красной линии по ул. Казачьей в <text:s text:c="26"/>ст-це Тбилисской. </text:span></text:p>
      <text:p text:style-name="P10"><text:span text:style-name="Основной_20_шрифт_20_абзаца"><text:span text:style-name="T4"><text:tab/>2</text:span></text:span><text:span text:style-name="Основной_20_шрифт_20_абзаца"><text:span text:style-name="T11">. </text:span></text:span><text:span text:style-name="Основной_20_шрифт_20_абзаца"><text:span text:style-name="T12">Отделу информатизации организационно-правового управления администрации муниципального образования Тбилисский район <text:s text:c="33"/>(Свиридов Д.И.) разместить </text:span></text:span><text:span text:style-name="Основной_20_шрифт_20_абзаца"><text:span text:style-name="T13">настоящее постановление</text:span></text:span><text:span text:style-name="Основной_20_шрифт_20_абзаца"><text:span text:style-name="T12"> на официальном сайте <text:s text:c="35"/>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4"><text:tab/>3<text:span text:style-name="T15">. Контроль за выполнением настоящего постановления возложить на заместителя главы муниципального образования Тбилисский район, начальника управления по ЖКХ, строительству, архитектуре Моренко А.В. </text:span></text:p>
      <text:p text:style-name="P8"><text:tab/>4. Постановление вступает в силу со дня его подписания.<text:span text:style-name="T18"> </text:span></text:p>
      <text:p text:style-name="P6"/>
      <text:p text:style-name="P6"/>
      <text:p text:style-name="P6"/>
      <text:p text:style-name="P8">Глава муниципального образования</text:p>
      <text:p text:style-name="P8">Тбилисский район <text:s text:c="86"/>Е.Г. Иль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2</text:page-number></text:p>
      </style:head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Left_20_Page" style:display-name="Left Page" style:page-layout-name="Mpm4"/>
    <style:master-page style:name="Right_20_Page" style:display-name="Right Page" style:page-layout-name="Mpm5"/>
    <style:master-page style:name="Envelope" style:page-layout-name="Mpm6"/>
    <style:master-page style:name="Index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1H11M22S</meta:editing-duration>
    <meta:editing-cycles>47</meta:editing-cycles>
    <meta:generator>OpenOffice/4.1.7$Win32 OpenOffice.org_project/417m1$Build-9800</meta:generator>
    <dc:date>2022-03-02T09:46:27.91</dc:date>
    <meta:print-date>2022-03-02T09:45:35.16</meta:print-date>
    <meta:document-statistic meta:table-count="0" meta:image-count="0" meta:object-count="0" meta:page-count="2" meta:paragraph-count="17" meta:word-count="353" meta:character-count="3191"/>
    <meta:user-defined meta:name="Info 1"/>
    <meta:user-defined meta:name="Info 2"/>
    <meta:user-defined meta:name="Info 3"/>
    <meta:user-defined meta:name="Info 4"/>
  </office:meta>
</office:document-meta>
</file>