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05"/>ПРОЕКТ</text:span><text:span text:style-name="T5"><text:s text:c="106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span text:style-name="T30">23:29:0305003:882,</text:span></text:p>
      <text:p text:style-name="P31">расположенного по адресу: Российская Федерация,</text:p>
      <text:p text:style-name="P32">Краснодарский край, Тбилисский муниципальный</text:p>
      <text:p text:style-name="P33">район, Тбилисское сельское поселение, х. Северин,</text:p>
      <text:p text:style-name="P34"><text:span text:style-name="T35">ул. Цветочная, 1А»</text:span><text:bookmark-end text:name="_Hlk211243188"/></text:p>
      <text:p text:style-name="P36"><text:bookmark-end text:name="_Hlk211243252"/></text:p>
      <text:p text:style-name="P37"/>
      <text:p text:style-name="P38"><text:span text:style-name="T39"><text:tab/></text:span><text:span text:style-name="T40">Рассмотрев заявление от 27 октября 2025 г. № В-139-14513/25 Якуб Оксаны Николаевны, действующей по доверенности серии 23АВ651</text:span><text:span text:style-name="T41">34</text:span><text:span text:style-name="T42">00 <text:s text:c="40"/>от 9 октября 2025 г., удостоверенной Гуловой Евгенией Николаевной, нотариусом Тбилисск</text:span><text:span text:style-name="T43">ого нотариального округа и зарегистрированной в реестре <text:s text:c="30"/>за № 23/267-н/23-2025-3-70, от имени Ивченко Сергея Анатольевича, о предоставлении разрешения на условно разрешенный вид использования земельного участка с кадастровым но</text:span><text:span text:style-name="T44">мером 23:29:0305003:882, расположенного</text:span></text:p>
      <text:p text:style-name="P45"><text:span text:style-name="T46">по адресу: Российская Федерация, Краснодарский край, Тбилисский муниципальный район, Тбилисское сельское поселение, х. Северин, <text:s text:c="34"/>ул. Цветочная, 1А,<text:s/></text:span><text:span text:style-name="T47">в соответствии с частью 9 статьи 39</text:span><text:span text:style-name="T48"><text:s/>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</text:span><text:span text:style-name="T49">оводствуясь статьями 31, 60, 66 Устава муниципального образования Тбилисский муниципальный район Краснодарского края, п о с т а н о в л я ю:</text:span></text:p>
      <text:p text:style-name="P50"><text:span text:style-name="T51"><text:tab/></text:span><text:span text:style-name="T52">1. Предоставить разрешение на условно разрешенный вид использования земельного участка площадью 738 кв.м, с кадаст</text:span><text:span text:style-name="T53">ровым номером</text:span><text:span text:style-name="T54"><text:s/>23:29:0305003:882, расположенного по адресу: Российская Федерация, Краснодарский край, Тбилисский муниципальный район, Тбилисское сельское поселение, х. Северин, ул. Цветочная, 1А,<text:s/></text:span><text:span text:style-name="T55">«Хранение автотранспорта».</text:span></text:p>
      <text:p text:style-name="P56"><text:span text:style-name="T57"><text:tab/></text:span><text:span text:style-name="T58">2. Рекомендовать<text:s/></text:span><text:span text:style-name="T59">Ивченко Сергею А</text:span><text:span text:style-name="T60">натольевичу<text:s/></text:span><text:span text:style-name="T61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</text:span><text:span text:style-name="T62">омером<text:s/></text:span><text:span text:style-name="T63">23:29:0305003:882, расположенного по адресу: Российская Федерация, Краснодарский край, Тбилисский муниципальный район, Тбилисское сельское поселение, х. Северин, <text:s text:c="37"/>ул. Цветочная, 1А, с вида «Для индивидуального жил</text:span><text:span text:style-name="T64">ищного строительства» на вид «Хранение автотранспорта».</text:span></text:p>
      <text:p text:style-name="P65"><text:span text:style-name="T6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7">опубликовать</text:span><text:span text:style-name="T68"><text:s/>настоящее постан</text:span><text:span text:style-name="T69">овление в сетевом издании «Информационный портал Тбилисского района»</text:span><text:span text:style-name="T70">.<text:s/></text:span><text:span text:style-name="T71"><text:s/></text:span></text:p>
      <text:p text:style-name="P72"><text:span text:style-name="T73"><text:tab/>4</text:span><text:span text:style-name="T74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<text:s/></text:span><text:span text:style-name="T75">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6"><text:tab/>5. Контроль за выполнением настоящего постановления возложить на<text:s/>заместителя главы муниципального образования Тбилисский район, начальника управления по ЖКХ, строительству, архитектуре<text:s/>Ляхова О.М.</text:p>
      <text:p text:style-name="P77"><text:tab/>6. Постановление вступает в силу со дня его подписания.</text:p>
      <text:p text:style-name="P78"/>
      <text:p text:style-name="P79"/>
      <text:p text:style-name="P80"/>
      <text:p text:style-name="P81">Исполняющий обязанности главы</text:p>
      <text:p text:style-name="P82">муниципального образования</text:p>
      <text:p text:style-name="P83"><text:span text:style-name="T84">Тбилисский район <text:s text:c="4"/></text:span><text:span text:style-name="T85"><text:s text:c="76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10-29T12:16:00Z</dc:date>
    <meta:print-date>2025-10-29T12:15:00Z</meta:print-date>
    <meta:template xlink:href="Normal" xlink:type="simple"/>
    <meta:editing-cycles>172</meta:editing-cycles>
    <meta:editing-duration>PT563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8" meta:character-count="3737" meta:row-count="26" meta:non-whitespace-character-count="3186"/>
  </office:meta>
</office:document-meta>
</file>