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language="ru" fo:country="RU"/>
    </style:style>
    <style:style style:name="T69" style:parent-style-name="Основнойшрифтабзаца" style:family="text">
      <style:text-properties style:font-name-complex="Times New Roman" fo:color="#000000" fo:language="ru" fo:country="RU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105"/>ПРОЕКТ</text:span><text:span text:style-name="T5"><text:s text:c="106"/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 text:c="34"/></text:p>
      <text:p text:style-name="P17"><text:s text:c="30"/></text:p>
      <text:p text:style-name="P18"><text:s text:c="15"/></text:p>
      <text:p text:style-name="P19"/>
      <text:p text:style-name="P20"/>
      <text:p text:style-name="P21"/>
      <text:p text:style-name="P22"><text:span text:style-name="T23"><text:s/></text:span><text:bookmark-start text:name="_Hlk211243188"/><text:bookmark-start text:name="_Hlk211243252"/><text:span text:style-name="T24">О предоставлении<text:s/></text:span><text:span text:style-name="T25">разрешения на условно</text:span></text:p>
      <text:p text:style-name="P26"><text:span text:style-name="T27">разрешенный вид использования земельного</text:span></text:p>
      <text:p text:style-name="P28"><text:span text:style-name="T29">участка с кадастровым номером<text:s/></text:span><text:bookmark-end text:name="_Hlk211243188"/><text:span text:style-name="T30">23:29:0000000:1705,</text:span></text:p>
      <text:p text:style-name="P31">расположенного по адресу: Российская Федерация,</text:p>
      <text:p text:style-name="P32">Краснодарский край, Тбилисский муниципальный</text:p>
      <text:p text:style-name="P33">район, Тбилисское сельское поселение,</text:p>
      <text:p text:style-name="P34"><text:span text:style-name="T35">ст</text:span><text:span text:style-name="T36">-</text:span><text:span text:style-name="T37">ца Тбилисская, ул. Крепостная,<text:s/></text:span><text:span text:style-name="T38">з/у 75</text:span></text:p>
      <text:p text:style-name="P39"><text:bookmark-end text:name="_Hlk211243252"/></text:p>
      <text:p text:style-name="P40"/>
      <text:p text:style-name="P41"><text:span text:style-name="T42"><text:tab/></text:span><text:span text:style-name="T43">Рассмотрев заявление Ильясова Рустама Салаватовича, <text:s text:c="42"/>от 30 октября 2025 г. № В-139-14723/25, о предоставлении разрешения на условно разрешенный вид использования земельного участка с кадастровым<text:s/></text:span><text:span text:style-name="T44">номером 23:29:0000000:1705, расположенного по адресу: Российская Федерация, Краснодарский край, Тбилисский муниципальный район, Тбилисское сельское поселение, ст-ца Тбилисская, ул. Крепостная, з/у 75,<text:s/></text:span><text:span text:style-name="T45">в соответствии с частью 9 статьи 39 Градостроительного<text:s/></text:span><text:span text:style-name="T46">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</text:span><text:span text:style-name="T47"><text:s/>31, 60, 66 Устава муниципального образования Тбилисский муниципальный район Краснодарского края, <text:s text:c="27"/>п о с т а н о в л я ю:</text:span></text:p>
      <text:p text:style-name="P48"><text:span text:style-name="T49"><text:tab/></text:span><text:span text:style-name="T50">1. Предоставить разрешение на условно разрешенный вид использования земельного участка площадью 569 кв.м, с</text:span><text:span text:style-name="T51"><text:s/>кадастровым номером</text:span><text:span text:style-name="T52"><text:s/>23:29:0000000:1705, расположенного по адресу: Российская Федерация, Краснодарский край, Тбилисский муниципальный район, Тбилисское сельское поселение, ст-ца Тбилисская, ул. Крепостная, з/у 75,<text:s/></text:span><text:span text:style-name="T53">«Магазины».</text:span></text:p>
      <text:p text:style-name="P54"><text:span text:style-name="T55"><text:tab/></text:span><text:span text:style-name="T56">2. Рекомендовать<text:s/></text:span><text:span text:style-name="T57">Ильясову Рус</text:span><text:span text:style-name="T58">таму Салаватовичу<text:s/></text:span><text:span text:style-name="T59">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земельного участка с кадастр</text:span><text:span text:style-name="T60">овым номером<text:s/></text:span><text:span text:style-name="T61">23:29:0000000:1705, расположенного по адресу: Российская Федерация, Краснодарский край, Тбилисский муниципальный район, Тбилисское сельское поселение, <text:s text:c="24"/>ст-ца Тбилисская, ул. Крепостная, з/у 75, с вида «Блокированная жила</text:span><text:span text:style-name="T62">я застройка [2.3]» на вид «Магазины».</text:span></text:p>
      <text:p text:style-name="P63"><text:span text:style-name="T64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<text:s/></text:span><text:span text:style-name="T65">опубликовать</text:span><text:span text:style-name="T66"><text:s/>настоящее постановление в сетевом<text:s/></text:span><text:span text:style-name="T67">издании «Информационный портал Тбилисского района»</text:span><text:span text:style-name="T68">.<text:s/></text:span><text:span text:style-name="T69"><text:s/></text:span></text:p>
      <text:p text:style-name="P70"><text:span text:style-name="T71"><text:tab/>4</text:span><text:span text:style-name="T72">. Отделу информатизации организационно-правового управления администрации муниципального образования Тбилисский район <text:s text:c="27"/>(Свиридов Д.И.) разместить настоящее постановление на о</text:span><text:span text:style-name="T73">фициальном сайте администрации муниципального образования Тбилисский район в информационно - телекоммуникационной сети «Интернет».</text:span></text:p>
      <text:p text:style-name="P74"><text:tab/>5. Контроль за выполнением настоящего постановления<text:s/>оставляю за собой.</text:p>
      <text:p text:style-name="P75"><text:tab/>6. Постановление вступает в силу со дня его подписания.</text:p>
      <text:p text:style-name="P76"/>
      <text:p text:style-name="P77"/>
      <text:p text:style-name="P78"/>
      <text:p text:style-name="P79">Исполняющий обязанности главы</text:p>
      <text:p text:style-name="P80">муниципального образования</text:p>
      <text:p text:style-name="P81"><text:span text:style-name="T82">Тбилисский район <text:s text:c="49"/></text:span><text:span text:style-name="T83"><text:s text:c="37"/>О.М. Лях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perUser</dc:creator>
    <meta:creation-date>2009-04-16T11:32:00Z</meta:creation-date>
    <dc:date>2025-11-10T11:16:00Z</dc:date>
    <meta:print-date>2025-11-10T11:10:00Z</meta:print-date>
    <meta:template xlink:href="Normal" xlink:type="simple"/>
    <meta:editing-cycles>176</meta:editing-cycles>
    <meta:editing-duration>PT568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8" meta:character-count="3331" meta:row-count="23" meta:non-whitespace-character-count="2839"/>
  </office:meta>
</office:document-meta>
</file>