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language="ru" fo:country="RU"/>
    </style:style>
    <style:style style:name="T72" style:parent-style-name="Основнойшрифтабзаца" style:family="text">
      <style:text-properties style:font-name-complex="Times New Roman" fo:color="#000000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05"/>ПРОЕКТ</text:span><text:span text:style-name="T5"><text:s text:c="106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34"/></text:p>
      <text:p text:style-name="P17"><text:s text:c="30"/></text:p>
      <text:p text:style-name="P18"><text:s text:c="15"/></text:p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span text:style-name="T24">О предоставлении<text:s/></text:span><text:span text:style-name="T25">разрешения на условно</text:span></text:p>
      <text:p text:style-name="P26"><text:span text:style-name="T27">разрешенный вид использования земельного</text:span></text:p>
      <text:p text:style-name="P28"><text:span text:style-name="T29">участка с кадастровым номером<text:s/></text:span><text:span text:style-name="T30">23:29:0304048:393,</text:span></text:p>
      <text:p text:style-name="P31"><text:s/>расположенного по адресу: Российская Федерация,<text:s/></text:p>
      <text:p text:style-name="P32">Краснодарский край, Тбилисский муниципальный<text:s/></text:p>
      <text:p text:style-name="P33">район, Тбилисское сельское поселение,<text:s/></text:p>
      <text:p text:style-name="P34"><text:span text:style-name="T35">ст</text:span><text:span text:style-name="T36">-</text:span><text:span text:style-name="T37">ца Тбилисская, ул. Октябрьск</text:span><text:span text:style-name="T38">ая, 217</text:span><text:bookmark-end text:name="_Hlk211243188"/></text:p>
      <text:p text:style-name="P39"><text:bookmark-end text:name="_Hlk211243252"/></text:p>
      <text:p text:style-name="P40"/>
      <text:p text:style-name="P41"><text:span text:style-name="T42"><text:tab/></text:span><text:span text:style-name="T43">Рассмотрев заявление от 27 октября 2025 г. № В-139-14512/25 Кутеповой Жанны Ивановны, действующей по доверенности серии 23АВ5401011 <text:s text:c="40"/>от 20 августа 2024 г., удостоверенной Гуловой Евгенией<text:s/></text:span><text:span text:style-name="T44">Николаевной, нотариусом Тбилисского нотариального округа и зарегистрированной в реестре <text:s text:c="30"/>за № 23/267-н/23-2024-2-951, от имени Кутепова <text:s/>Ивана Николаевича, о предоставлении разрешения на условно разрешенный вид использования зе</text:span><text:span text:style-name="T45">мельного участка с кадастровым номером 23:29:0304048:393, расположенного</text:span></text:p>
      <text:p text:style-name="P46"><text:span text:style-name="T47">по адресу: Российская Федерация, Краснодарский край, Тбилисский муниципальный район, Тбилисское <text:s/>сельское поселение, ст-ца Тбилисская, <text:s text:c="21"/>ул. Октябрьская, 217,<text:s/></text:span><text:span text:style-name="T48">в соо</text:span><text:span text:style-name="T49">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</text:span><text:span text:style-name="T50">х общественных обсуждений, руководствуясь статьями 31, 60, 66 Устава муниципального образования Тбилисский муниципальный район Краснодарского края, п о с т а н о в л я ю:</text:span></text:p>
      <text:p text:style-name="P51"><text:span text:style-name="T52"><text:tab/></text:span><text:span text:style-name="T53">1. Предоставить разрешение на условно разрешенный вид использования земельного участ</text:span><text:span text:style-name="T54">ка площадью 755 кв.м, с кадастровым номером</text:span><text:span text:style-name="T55"><text:s/>23:29:0304048:393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Октябрьская, 217,<text:s/></text:span><text:span text:style-name="T56">«Бытовое обслуживание»</text:span><text:span text:style-name="T57">.</text:span></text:p>
      <text:p text:style-name="P58"><text:span text:style-name="T59"><text:tab/></text:span><text:span text:style-name="T60">2. Рекомендовать<text:s/></text:span><text:span text:style-name="T61">Кутепову Ивану Николаевичу<text:s/></text:span><text:span text:style-name="T62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</text:span><text:span text:style-name="T63"><text:s/>земельного участка с кадастровым номером<text:s/></text:span><text:span text:style-name="T64">23:29:0304048:393, расположенного по адресу: Российская Федерация, Краснодарский край, Тбилисский муниципальный район, Тбилисское сельское поселение, ст-ца Тбилисская, <text:s text:c="26"/>ул. Октябрьская, 217</text:span><text:span text:style-name="T65">, с вида «Для ведения личного подсобного хозяйства» на вид «Бытовое обслуживание».</text:span></text:p>
      <text:p text:style-name="P66"><text:span text:style-name="T67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68">оп</text:span><text:span text:style-name="T69">убликовать</text:span><text:span text:style-name="T70"><text:s/>настоящее постановление в сетевом издании «Информационный портал Тбилисского района»</text:span><text:span text:style-name="T71">.<text:s/></text:span><text:span text:style-name="T72"><text:s/></text:span></text:p>
      <text:p text:style-name="P73"><text:span text:style-name="T74"><text:tab/>4</text:span><text:span text:style-name="T75">. Отделу информатизации организационно-правового управления администрации муниципального образования Тбилисский район <text:s text:c="27"/>(Свиридов<text:s/></text:span><text:span text:style-name="T76">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77"><text:tab/>5. Контроль за выполнением настоящего постановления возложить на<text:s/>заместителя главы муниципального образования Тбилисский район, начальника управления по ЖКХ, строительству, архитектуре<text:s/>Ляхова О.М.</text:p>
      <text:p text:style-name="P78"><text:tab/>6. Постановление вступает в силу со дня его подписания.</text:p>
      <text:p text:style-name="P79"/>
      <text:p text:style-name="P80"/>
      <text:p text:style-name="P81"/>
      <text:p text:style-name="P82">Исполняющий обязанности главы</text:p>
      <text:p text:style-name="P83">муниципального образования</text:p>
      <text:p text:style-name="P84"><text:span text:style-name="T85">Тбилисский район <text:s text:c="80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10-29T12:26:00Z</dc:date>
    <meta:print-date>2025-10-29T12:26:00Z</meta:print-date>
    <meta:template xlink:href="Normal" xlink:type="simple"/>
    <meta:editing-cycles>173</meta:editing-cycles>
    <meta:editing-duration>PT563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0" meta:character-count="3747" meta:row-count="26" meta:non-whitespace-character-count="3194"/>
  </office:meta>
</office:document-meta>
</file>