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 fo:color="#000000"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14"/>проект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><text:span text:style-name="T22"><text:s/>О<text:s/></text:span><text:span text:style-name="T23">предоставлении<text:s/></text:span><text:span text:style-name="T24">разрешения на условно</text:span></text:p>
      <text:p text:style-name="P25"><text:span text:style-name="T26">разрешенный вид использования земельного</text:span></text:p>
      <text:p text:style-name="P27"><text:span text:style-name="T28">участка с кадастровым номером<text:s/></text:span><text:span text:style-name="T29">23:29:0602002:805,<text:s/></text:span></text:p>
      <text:p text:style-name="P30">расположенного<text:s/>по адресу: Российская Федерация,<text:s/></text:p>
      <text:p text:style-name="P31">Краснодарский<text:s/>край, Тбилисский муниципального<text:s/></text:p>
      <text:p text:style-name="P32">образования,<text:s/>сельское поселение Геймановское,<text:s/></text:p>
      <text:p text:style-name="P33"><text:span text:style-name="T34">ст</text:span><text:span text:style-name="T35">-</text:span><text:span text:style-name="T36">ца Геймановская,</text:span><text:span text:style-name="T37"><text:s/></text:span><text:span text:style-name="T38">ул. Октябрьская, з/у 72 Б</text:span></text:p>
      <text:p text:style-name="P39"/>
      <text:p text:style-name="P40"><text:span text:style-name="T41"><text:tab/></text:span><text:span text:style-name="T42">Рассмотрев<text:s/></text:span><text:span text:style-name="T43">заявление<text:s/></text:span><text:span text:style-name="T44">начальника отдела по управлению муниципальным имуществом администрации муниципального образования Тбилисский район Киракосяна Вахтанга Мисаковича, от 19 августа 2025 г. № В-139-11117/25, <text:s text:c="26"/>о предоставлении разрешения на условно разрешенный вид использования земельного участка с кадастровым номером 23:29:0602002:805, расположенного</text:span></text:p>
      <text:p text:style-name="P45"><text:span text:style-name="T46"><text:s/>по адресу: Российская Федерация, Краснодарский край, Тбилисский муниципального образования, сельское поселение Геймановское, <text:s text:c="31"/>ст-ца Геймановская, ул. Октябрьская, з/у 72 Б</text:span><text:span text:style-name="T47">,<text:s/></text:span><text:span text:style-name="T48">в соответствии с частью 9<text:s/></text:span><text:span text:style-name="T49"><text:s text:c="25"/></text:span><text:span text:style-name="T50">статьи 39 Градостроительного кодекса Российской Федерации, учитывая заключение комиссии по подготовке проекта прав</text:span><text:span text:style-name="T51">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муниципальный район Краснода</text:span><text:span text:style-name="T52">рского края, п о с т а н о в л я ю:</text:span></text:p>
      <text:p text:style-name="P53"><text:span text:style-name="T54"><text:tab/></text:span><text:span text:style-name="T55">1. Предоставить разрешение на условно разрешенный вид использования земельного участка площадью<text:s/></text:span><text:span text:style-name="T56">400</text:span><text:span text:style-name="T57"><text:s/>кв.м, с кадастровым номером</text:span><text:span text:style-name="T58"><text:s/></text:span><text:span text:style-name="T59">23:29:0602002:805, расположенного по адресу: Российская Федерация, Краснодарский край, Тбилисский муниципального образования, сельское поселение Геймановское,</text:span><text:span text:style-name="T60"><text:s/></text:span><text:span text:style-name="T61">ст-ца Геймановская, ул. Октябрьская, з/у 72 Б</text:span><text:span text:style-name="T62">, «</text:span><text:span text:style-name="T63">Предоставление коммунальных услуг</text:span><text:span text:style-name="T64">»</text:span><text:span text:style-name="T65">.</text:span></text:p>
      <text:p text:style-name="P66"><text:span text:style-name="T67"><text:tab/></text:span><text:span text:style-name="T68">2. Рекомендовать<text:s/></text:span><text:span text:style-name="T69">начальник</text:span><text:span text:style-name="T70">у</text:span><text:span text:style-name="T71"><text:s/>отдела по управлению муниципальным<text:s/></text:span><text:soft-page-break/><text:span text:style-name="T72">имуществом администрации муниципального образования Тбилисский район Киракосян</text:span><text:span text:style-name="T73">у</text:span><text:span text:style-name="T74"><text:s/>Вахтанг</text:span><text:span text:style-name="T75">у</text:span><text:span text:style-name="T76"><text:s/>Мисакович</text:span><text:span text:style-name="T77">у</text:span><text:span text:style-name="T78"><text:s/></text:span><text:span text:style-name="T79">обеспечить предоставление необходимых документов в межмуниципальный отдел по Тбилисскому и Усть-Лабинскому районам Управления Росре</text:span><text:span text:style-name="T80">естра по Краснодарскому краю для внесения изменения разрешенного использования земельного участка с кадастровым номером<text:s/></text:span><text:span text:style-name="T81">23:29:0602002:805, расположенного по адресу: Российская Федерация, Краснодарский край, Тбилисский муниципального образования, сельское поселение Геймановское, ст-ца Геймановская, ул. Октябрьская, з/у 72 Б</text:span><text:span text:style-name="T82">, с вида «</text:span><text:span text:style-name="T83">Спорт</text:span><text:span text:style-name="T84">» на вид «</text:span><text:span text:style-name="T85">Предоставление коммунальных услуг</text:span><text:span text:style-name="T86">».</text:span></text:p>
      <text:p text:style-name="P87"><text:span text:style-name="T88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89">опубликовать</text:span><text:span text:style-name="T90"><text:s/>на</text:span><text:span text:style-name="T91">стоящее постановление в сетевом издании «Информационный портал Тбилисского района»</text:span><text:span text:style-name="T92">.<text:s/></text:span><text:span text:style-name="T93"><text:s/></text:span></text:p>
      <text:p text:style-name="P94"><text:span text:style-name="T95"><text:tab/>4</text:span><text:span text:style-name="T96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</text:span><text:span text:style-name="T97">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98"><text:tab/>5. Контроль за выполнением настоящего постановления возложить на исполняющего обязанности<text:s/>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99"><text:tab/>6. Постановление вступает в силу со дня его подписания.</text:p>
      <text:p text:style-name="P100"/>
      <text:p text:style-name="P101"/>
      <text:p text:style-name="P102"/>
      <text:p text:style-name="P103">Исполняющий обязанности главы</text:p>
      <text:p text:style-name="P104">муниципального образования</text:p>
      <text:p text:style-name="P105"><text:span text:style-name="T106">Тбили</text:span><text:span text:style-name="T107">сский район <text:s text:c="83"/>Т.В. Кир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8-21T08:57:00Z</dc:date>
    <meta:print-date>2025-08-21T08:54:00Z</meta:print-date>
    <meta:template xlink:href="Normal" xlink:type="simple"/>
    <meta:editing-cycles>164</meta:editing-cycles>
    <meta:editing-duration>PT537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1" meta:character-count="3686" meta:row-count="26" meta:non-whitespace-character-count="3142"/>
  </office:meta>
</office:document-meta>
</file>