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 fo:color="#000000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05"/>ПРОЕКТ</text:span><text:span text:style-name="T5"><text:s text:c="106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34"/></text:p>
      <text:p text:style-name="P17"><text:s text:c="30"/></text:p>
      <text:p text:style-name="P18"><text:s text:c="15"/></text:p>
      <text:p text:style-name="P19"/>
      <text:p text:style-name="P20"/>
      <text:p text:style-name="P21"/>
      <text:p text:style-name="P22"><text:span text:style-name="T23"><text:s/></text:span><text:bookmark-start text:name="_Hlk211243188"/><text:bookmark-start text:name="_Hlk211243252"/><text:span text:style-name="T24">О предоставлении<text:s/></text:span><text:span text:style-name="T25">разрешения на условно</text:span></text:p>
      <text:p text:style-name="P26"><text:span text:style-name="T27">разрешенный вид использования земельного</text:span></text:p>
      <text:p text:style-name="P28"><text:span text:style-name="T29">участка с кадастровым номером<text:s/></text:span><text:bookmark-end text:name="_Hlk211243188"/><text:span text:style-name="T30">23:29:0304105:639,<text:s/></text:span></text:p>
      <text:p text:style-name="P31">расположенного по<text:s/>адресу: Российская Федерация,<text:s/></text:p>
      <text:p text:style-name="P32">Краснодарский край,<text:s/>Тбилисский муниципальный</text:p>
      <text:p text:style-name="P33"><text:s/>район, Тбилисское<text:s/>сельское поселение,<text:s/></text:p>
      <text:p text:style-name="P34"><text:span text:style-name="T35">ст</text:span><text:span text:style-name="T36">-</text:span><text:span text:style-name="T37">ца Тбилисская,</text:span><text:span text:style-name="T38"><text:s/></text:span><text:span text:style-name="T39">ул. Вокзальная, 34А</text:span></text:p>
      <text:p text:style-name="P40"><text:bookmark-end text:name="_Hlk211243252"/></text:p>
      <text:p text:style-name="P41"/>
      <text:p text:style-name="P42"><text:span text:style-name="T43"><text:tab/></text:span><text:span text:style-name="T44">Рассмотрев заявление<text:s/></text:span><text:span text:style-name="T45">Шиловой Юлии Олеговны, Шилова Вадима Львовича от 20 ноября 2025 г. № В-139-15713/25, о предоставлении разрешения на условно разрешенный вид использования земельного участка с кадастровым номером 23:29:0304105:639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Вокзальная, 34А</text:span><text:span text:style-name="T46">,<text:s/></text:span><text:span text:style-name="T47">в соответствии с частью 9 статьи 39 Градостроительного<text:s/></text:span><text:span text:style-name="T48">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</text:span><text:span text:style-name="T49"><text:s/>31, 60, 66 Устава муниципального образования Тбилисский муниципальный район Краснодарского края,</text:span><text:span text:style-name="T50"><text:s/>п о с т а н о в л я ю:</text:span></text:p>
      <text:p text:style-name="P51"><text:span text:style-name="T52"><text:tab/></text:span><text:span text:style-name="T53">1. Предоставить разрешение на условно разрешенный вид использования земельного участка площадью 5</text:span><text:span text:style-name="T54">37</text:span><text:span text:style-name="T55"><text:s/>кв.м, с</text:span><text:span text:style-name="T56"><text:s/>кадастровым номером</text:span><text:span text:style-name="T57"><text:s/></text:span><text:span text:style-name="T58">23:29:0304105:639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Вокзальная, 34А</text:span><text:span text:style-name="T59">,<text:s/></text:span><text:span text:style-name="T60">«Магазины».</text:span></text:p>
      <text:p text:style-name="P61"><text:span text:style-name="T62"><text:tab/></text:span><text:span text:style-name="T63">2. Рекомендовать<text:s/></text:span><text:span text:style-name="T64">Шиловой Юлии Олеговн</text:span><text:span text:style-name="T65">е</text:span><text:span text:style-name="T66">, Шилов</text:span><text:span text:style-name="T67">у</text:span><text:span text:style-name="T68"><text:s/>Вадим</text:span><text:span text:style-name="T69">у</text:span><text:span text:style-name="T70"><text:s/>Львович</text:span><text:span text:style-name="T71">у</text:span><text:span text:style-name="T72"><text:s/></text:span><text:span text:style-name="T73">обеспечить предоставление необходимых документов в межмуниципальный отдел по Тбилисскому и Усть-Лабинскому районам Управления Росреестра по<text:s/></text:span><text:soft-page-break/><text:span text:style-name="T74">Краснодарскому краю для внесения изменения разрешенного использования земельного участка с кадастр</text:span><text:span text:style-name="T75">овым номером<text:s/></text:span><text:span text:style-name="T76">23:29:0304105:639, расположенного по адресу: Российская Федерация, Краснодарский край, Тбилисский муниципальный район, Тбилисское сельское поселение, ст-ца Тбилисская,<text:s/></text:span><text:span text:style-name="T77"><text:s text:c="22"/></text:span><text:span text:style-name="T78">ул. Вокзальная, 34А</text:span><text:span text:style-name="T79">, с вида «Блокированная жила</text:span><text:span text:style-name="T80">я застройка</text:span><text:span text:style-name="T81">» на вид «Магазины».</text:span></text:p>
      <text:p text:style-name="P82"><text:span text:style-name="T83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84">опубликовать</text:span><text:span text:style-name="T85"><text:s/>настоящее постановление в сетевом<text:s/></text:span><text:span text:style-name="T86">издании «Информационный портал Тбилисского района»</text:span><text:span text:style-name="T87">.<text:s/></text:span><text:span text:style-name="T88"><text:s/></text:span></text:p>
      <text:p text:style-name="P89"><text:span text:style-name="T90"><text:tab/>4</text:span><text:span text:style-name="T91">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 на о</text:span><text:span text:style-name="T92">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93"><text:tab/>5. Контроль за выполнением настоящего постановления оставляю за собой.</text:p>
      <text:p text:style-name="P94"><text:tab/>6. Постановление вступает в силу со дня его подписания.</text:p>
      <text:p text:style-name="P95"/>
      <text:p text:style-name="P96"/>
      <text:p text:style-name="P97"/>
      <text:p text:style-name="P98">Исполняющий обязанности главы</text:p>
      <text:p text:style-name="P99">муниципального образования</text:p>
      <text:p text:style-name="P100"><text:span text:style-name="T101">Тбилисский район <text:s text:c="86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11-21T06:56:00Z</dc:date>
    <meta:print-date>2025-11-21T06:56:00Z</meta:print-date>
    <meta:template xlink:href="Normal" xlink:type="simple"/>
    <meta:editing-cycles>177</meta:editing-cycles>
    <meta:editing-duration>PT568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9" meta:character-count="3272" meta:row-count="23" meta:non-whitespace-character-count="2789"/>
  </office:meta>
</office:document-meta>
</file>