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language="ru" fo:country="RU"/>
    </style:style>
    <style:style style:name="T65" style:parent-style-name="Основнойшрифтабзаца" style:family="text">
      <style:text-properties style:font-name-complex="Times New Roman" fo:color="#000000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4"><text:s text:c="114"/>проект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 text:c="34"/></text:p>
      <text:p text:style-name="P16"><text:s text:c="30"/></text:p>
      <text:p text:style-name="P17"><text:s text:c="15"/></text:p>
      <text:p text:style-name="P18"/>
      <text:p text:style-name="P19"/>
      <text:p text:style-name="P20"/>
      <text:p text:style-name="P21"><text:span text:style-name="T22"><text:s/>О<text:s/></text:span><text:span text:style-name="T23">предоставлении<text:s/></text:span><text:span text:style-name="T24">разрешения на условно</text:span></text:p>
      <text:p text:style-name="P25"><text:span text:style-name="T26">разрешенный вид использования земельного</text:span></text:p>
      <text:p text:style-name="P27"><text:span text:style-name="T28">участка с кадастровым номером<text:s/></text:span><text:span text:style-name="T29">23:29:0304252:25,</text:span></text:p>
      <text:p text:style-name="P30"><text:s/>расположенного по адресу: Краснодарский край,<text:s/></text:p>
      <text:p text:style-name="P31"><text:span text:style-name="T32">р</text:span><text:span text:style-name="T33">-</text:span><text:span text:style-name="T34">н Тбилисский, ст-ца Тбилисская, ул. 8 Марта, д. 70</text:span></text:p>
      <text:p text:style-name="P35"/>
      <text:p text:style-name="P36"/>
      <text:p text:style-name="P37"><text:span text:style-name="T38"><text:tab/></text:span><text:span text:style-name="T39">Рассмотрев<text:s/></text:span><text:span text:style-name="T40">заявление Абшеевой Светланы Васильевны, <text:s text:c="42"/>от 14 августа 2025 г. № В-139-10921/25, о предоставлении разрешения на условно разрешенный вид использования земельного участка с кадастровым номером 23:29:0304252:25, распол</text:span><text:span text:style-name="T41">оженного по адресу: Краснодарский край, <text:s text:c="22"/>р-н Тбилисский, ст-ца Тбилисская, ул. 8 Марта, д. 70,<text:s/></text:span><text:span text:style-name="T42">в соответствии с частью 9 статьи 39 Градостроительного кодекса Российской Федерации, учитывая заключение комиссии по подготовке проекта прав</text:span><text:span text:style-name="T43">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31, 60, 66 Устава муниципального образования Тбилисский муниципальный район Краснода</text:span><text:span text:style-name="T44">рского края, п о с т а н о в л я ю:</text:span></text:p>
      <text:p text:style-name="P45"><text:span text:style-name="T46"><text:tab/></text:span><text:span text:style-name="T47">1. Предоставить разрешение на условно разрешенный вид использования земельного участка площадью 971 кв.м, с кадастровым номером</text:span><text:span text:style-name="T48"><text:s/>23:29:0304252:25, расположенного по адресу: Краснодарский край, <text:s text:c="27"/></text:span><text:span text:style-name="T49"><text:s text:c="12"/>р-н Тбилисский, ст-ца Тбилисская, ул. 8 Марта, д. 70, «Магазины»</text:span><text:span text:style-name="T50">.</text:span></text:p>
      <text:p text:style-name="P51"><text:span text:style-name="T52"><text:tab/></text:span><text:span text:style-name="T53">2. Рекомендовать<text:s/></text:span><text:span text:style-name="T54">Абшеевой Светлане Васильевне<text:s/></text:span><text:span text:style-name="T55">обеспечить предоставление необходимых документов в межмуниципальный отдел по Тбилисскому и Усть-Лабинскому районам Управления Росре</text:span><text:span text:style-name="T56">естра по Краснодарскому краю для внесения изменения разрешенного использования земельного участка с кадастровым номером<text:s/></text:span><text:span text:style-name="T57">23:29:0304252:25, расположенного по адресу: Краснодарский край, р-н Тбилисский, ст-ца Тбилисская, <text:s text:c="33"/>ул. 8</text:span><text:span text:style-name="T58"><text:s/>Марта, д. 70, с вида «Личное подсобное хозяйство» на вид «Магазины».</text:span></text:p>
      <text:p text:style-name="P59"><text:span text:style-name="T60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<text:s/></text:span><text:span text:style-name="T61">опубликовать</text:span><text:span text:style-name="T62"><text:s/>на</text:span><text:span text:style-name="T63">стоящее постановление в сетевом издании «Информационный портал Тбилисского района»</text:span><text:span text:style-name="T64">.<text:s/></text:span><text:span text:style-name="T65"><text:s/></text:span></text:p>
      <text:p text:style-name="P66"><text:span text:style-name="T67"><text:tab/>4</text:span><text:span text:style-name="T68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</text:span><text:span text:style-name="T69">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p>
      <text:p text:style-name="P70"><text:tab/>5. Контроль за выполнением настоящего постановления возложить на исполняющего обязанности<text:s/>заместителя главы муниципального образования Тбилисский район, начальника управления по ЖКХ, строительству, архитектуре Заруднюю Ю.В.</text:p>
      <text:p text:style-name="P71"><text:tab/>6. Постановление вступает в силу со дня его подписания.</text:p>
      <text:p text:style-name="P72"/>
      <text:p text:style-name="P73"/>
      <text:p text:style-name="P74"/>
      <text:p text:style-name="P75">Исполняющий обязанности главы</text:p>
      <text:p text:style-name="P76">муниципального образования</text:p>
      <text:p text:style-name="P77"><text:span text:style-name="T78">Тбили</text:span><text:span text:style-name="T79">сский район <text:s text:c="83"/>Т.В. Кири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uperUser</dc:creator>
    <meta:creation-date>2009-04-16T11:32:00Z</meta:creation-date>
    <dc:date>2025-08-21T07:57:00Z</dc:date>
    <meta:print-date>2025-08-21T07:56:00Z</meta:print-date>
    <meta:template xlink:href="Normal" xlink:type="simple"/>
    <meta:editing-cycles>163</meta:editing-cycles>
    <meta:editing-duration>PT535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7" meta:character-count="3124" meta:row-count="22" meta:non-whitespace-character-count="2663"/>
  </office:meta>
</office:document-meta>
</file>