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3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3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3" style:font-size-complex="16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3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bold" fo:background-color="transparent" style:font-size-asian="14pt" style:font-weight-asian="bold" style:font-name-complex="Times New Roman3" style:font-size-complex="14pt" style:font-weight-complex="bold"/>
    </style:style>
    <style:style style:name="P18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bold" fo:background-color="transparent" style:font-size-asian="14pt" style:font-weight-asian="bold" style:font-name-complex="Times New Roman3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2" fo:font-weight="normal" style:font-weight-asian="normal" style:font-weight-complex="normal"/>
    </style:style>
    <style:style style:name="T4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2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1" fo:letter-spacing="normal" fo:font-style="normal" style:text-underline-style="none" fo:background-color="transparent" style:font-name-complex="Times New Roman"/>
    </style:style>
    <style:style style:name="T7" style:family="text">
      <style:text-properties fo:font-variant="normal" fo:text-transform="none" style:use-window-font-color="true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8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style:use-window-font-color="true" style:font-name="Times New Roman2" fo:letter-spacing="normal" fo:font-style="normal" style:text-underline-style="none" fo:background-color="transparent" style:font-name-complex="Times New Roman"/>
    </style:style>
    <style:style style:name="T11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12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complex="Times New Roman"/>
    </style:style>
    <style:style style:name="T13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14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background-color="transparent" style:font-size-asian="14pt" style:font-name-complex="Times New Roman3" style:font-size-complex="14pt"/>
    </style:style>
    <style:style style:name="T15" style:family="text">
      <style:text-properties fo:font-variant="normal" fo:text-transform="none" fo:color="#000000" style:font-name="Times New Roman2" fo:letter-spacing="normal" fo:font-style="normal" style:text-underline-style="none" fo:font-weight="normal" fo:background-color="transparent" style:font-weight-asian="normal" style:font-name-complex="Times New Roman3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8" style:family="text">
      <style:text-properties fo:language="ru" fo:country="RU" fo:font-weight="bold" style:font-weight-asian="bold" style:font-weight-complex="bold"/>
    </style:style>
    <style:style style:name="T19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fo:font-size="14pt" fo:language="ru" fo:country="RU" fo:font-weight="normal" style:font-size-asian="14pt" style:font-weight-asian="normal" style:font-size-complex="14pt" style:font-weight-complex="normal"/>
    </style:style>
    <style:style style:name="T22" style:family="text">
      <style:text-properties style:use-window-font-color="tru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24" style:family="text">
      <style:text-properties fo:color="#000000" style:font-name="Times New Roman2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7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9" style:family="text">
      <style:text-properties fo:font-size="14pt" fo:language="ru" fo:country="RU" fo:background-color="transparent" style:font-size-asian="14pt" style:font-size-complex="14pt"/>
    </style:style>
    <style:style style:name="T30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3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8"><text:s text:c="105"/><text:span text:style-name="T18">ПРОЕКТ</text:span> <text:s text:c="12"/><text:span text:style-name="T31"><text:s/></text:span></text:p>
      <text:p text:style-name="P12"/>
      <text:p text:style-name="P12"/>
      <text:p text:style-name="P11"/>
      <text:p text:style-name="P9">АДМИНИСТРАЦИЯ МУНИЦИПАЛЬНОГО ОБРАЗОВАНИЯ</text:p>
      <text:p text:style-name="P9">ТБИЛИССКИЙ РАЙОН</text:p>
      <text:p text:style-name="P12"/>
      <text:p text:style-name="P14">ПОСТАНОВЛЕНИЕ</text:p>
      <text:p text:style-name="P14"/>
      <text:p text:style-name="P15"/>
      <text:p text:style-name="P10">от _____________ <text:s text:c="85"/>№ _____</text:p>
      <text:p text:style-name="P13">ст-ца Тбилисская<text:bookmark text:name="_GoBack1"/></text:p>
      <text:p text:style-name="P8"><text:bookmark text:name="_GoBack"/><text:s text:c="45"/></text:p>
      <text:p text:style-name="P7"/>
      <text:p text:style-name="P5"><text:span text:style-name="T30"><text:s/>О предоставлении </text:span><text:span text:style-name="T26">разрешения на условно </text:span></text:p>
      <text:p text:style-name="P5"><text:span text:style-name="T26">разрешенный вид использования </text:span><text:span text:style-name="T27">и изменении вида </text:span></text:p>
      <text:p text:style-name="P6">разрешенного использования земельного участка </text:p>
      <text:p text:style-name="P16"><text:span text:style-name="T29">с кадастровым номером </text:span><text:span text:style-name="T14"><text:s text:c="2"/>23:29:0502010:581, расположенного </text:span></text:p>
      <text:p text:style-name="P20">по адресу: Российская Федерация, Краснодарский край, </text:p>
      <text:p text:style-name="P20"><text:s/>Тбилисский муниципальный район, село Ванновское,</text:p>
      <text:p text:style-name="P16"><text:span text:style-name="T14">улица Пролетарская, земельный участок 73</text:span></text:p>
      <text:p text:style-name="P2"/>
      <text:p text:style-name="P2"/>
      <text:p text:style-name="P3"><text:tab/><text:span text:style-name="T1">Рассмотрев заявление </text:span><text:span text:style-name="T2">от 28 сентября 2021 года № <text:s/>В-139/9265</text:span><text:span text:style-name="T1"> Звягинцева Вячеслава Владимировича</text:span><text:span text:style-name="T2">, действующего по доверенности серии <text:s text:c="29"/>23 АВ № 1002600 от 11 августа 2021 года, удостоверенной нотариусом Тбилисского нотариального округа Гуловой Е.Н. от имени Мирзоева Ибрагима Тарыверди о предоставлении</text:span><text:span text:style-name="T1"> разрешения на условно разрешенный вид использования земельного участка </text:span><text:span text:style-name="T2">с кадастровым номером </text:span><text:span text:style-name="T15">23:29:0502010:581, расположенного по адресу: Российская Федерация, Краснодарский край, <text:s/>Тбилисский муниципальный район, село Ванновское, улица Пролетарская, земельный участок 73, </text:span><text:span text:style-name="T23">в</text:span><text:span text:style-name="T1"> соответствии с частью 9 статьи 39 Градостроительного кодекса Российской Федерации, </text:span><text:span text:style-name="T3">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, руководствуясь статьями 31, 60, 66 Устава муниципального образования Тбилисский район, п о с т а н о в л я ю:</text:span></text:p>
      <text:p text:style-name="P21"><text:span text:style-name="T26"><text:tab/></text:span><text:span text:style-name="T28">1. Предоставить <text:s/>разрешение на условно разрешенный вид использования земельного участка площадью 300 кв.м, с кадастровым номером </text:span><text:span text:style-name="T13">23:29:0502010:581, расположенного по адресу: Российская Федерация, Краснодарский край, <text:s/>Тбилисский муниципальный район, село Ванновское, улица Пролетарская, земельный участок 73, «Объекты придорожного сервиса».</text:span></text:p>
      <text:p text:style-name="P21"><text:span text:style-name="T17"><text:tab/></text:span><text:span text:style-name="T28">2. </text:span><text:span text:style-name="T4">Изменить вид разрешенного использования земельного участка, указанного в пункте 1</text:span><text:span text:style-name="T25"> настоящего постановления, с «Для индивидуального жилищного строительства» на </text:span><text:span text:style-name="T13">«Объекты придорожного сервиса»</text:span><text:span text:style-name="T25">.</text:span><text:span text:style-name="T4"> <text:s text:c="43"/></text:span></text:p>
      <text:p text:style-name="P21"><text:span text:style-name="T4"><text:s/><text:tab/>3. Рекомендовать </text:span><text:span text:style-name="T5">Мирзоеву Ибрагиму Тарыверди</text:span><text:span text:style-name="T4"> обеспечить </text:span><text:soft-page-break/><text:span text:style-name="T4">предоставление необходимых документов в </text:span><text:span text:style-name="T5">межмуниципальный отдел по Тбилисскому и Усть-Лабинскому районам Управления Росреестра по Краснодарскому краю Управления Федеральной службы государственной регистрации, кадастра и картографии по Краснодарскому краю</text:span><text:span text:style-name="T4"> для внесения изменения разрешенного использования земельного участка с кадастровым номером </text:span><text:span text:style-name="T13">23:29:0502010:581, расположенного по адресу: Российская Федерация, Краснодарский край, <text:s/>Тбилисский муниципальный район, село Ванновское, улица Пролетарская, земельный участок 73</text:span><text:span text:style-name="T4">.</text:span></text:p>
      <text:p text:style-name="P21"><text:span text:style-name="T22"><text:tab/>4</text:span><text:span text:style-name="Основной_20_шрифт_20_абзаца"><text:span text:style-name="T7">. </text:span></text:span><text:span text:style-name="Основной_20_шрифт_20_абзаца"><text:span text:style-name="T9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span text:style-name="Основной_20_шрифт_20_абзаца"><text:span text:style-name="T8"><text:tab/>5</text:span></text:span><text:span text:style-name="Основной_20_шрифт_20_абзаца"><text:span text:style-name="T10">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) </text:span></text:span><text:span text:style-name="Основной_20_шрифт_20_абзаца"><text:span text:style-name="T11">о</text:span></text:span><text:span text:style-name="Основной_20_шрифт_20_абзаца"><text:span text:style-name="T10">публиковать настоящее постановление в сетевом издании «Информационный портал Тбилисского района»</text:span></text:span><text:span text:style-name="Основной_20_шрифт_20_абзаца"><text:span text:style-name="T8">. </text:span></text:span><text:span text:style-name="Основной_20_шрифт_20_абзаца"><text:span text:style-name="T12"><text:s/></text:span></text:span></text:p>
      <text:p text:style-name="P4"><text:tab/>6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 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3H32M27S</meta:editing-duration>
    <meta:editing-cycles>105</meta:editing-cycles>
    <meta:generator>OpenOffice/4.1.7$Win32 OpenOffice.org_project/417m1$Build-9800</meta:generator>
    <dc:date>2021-10-01T10:41:56.04</dc:date>
    <meta:print-date>2021-10-01T10:41:52.20</meta:print-date>
    <meta:document-statistic meta:table-count="0" meta:image-count="0" meta:object-count="0" meta:page-count="2" meta:paragraph-count="25" meta:word-count="384" meta:character-count="3892"/>
    <meta:user-defined meta:name="Info 1"/>
    <meta:user-defined meta:name="Info 2"/>
    <meta:user-defined meta:name="Info 3"/>
    <meta:user-defined meta:name="Info 4"/>
  </office:meta>
</office:document-meta>
</file>