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1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normal" style:font-weight-asian="normal" style:font-name-complex="Calibri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11" style:family="text">
      <style:text-properties fo:font-variant="normal" fo:text-transform="none" fo:color="#000000" fo:font-size="14pt" fo:letter-spacing="normal" fo:language="ru" fo:country="RU" fo:font-style="normal" fo:font-weight="normal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12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13" style:family="text">
      <style:text-properties fo:language="en" fo:country="US" style:font-name-complex="Times New Roman"/>
    </style:style>
    <style:style style:name="T14" style:family="text">
      <style:text-properties style:text-underline-style="none" fo:background-color="transparent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fo:font-weight="normal" style:font-weight-asian="normal" style:font-name-complex="Times New Roman" style:font-weight-complex="normal"/>
    </style:style>
    <style:style style:name="T19" style:family="text">
      <style:text-properties fo:language="ru" fo:country="RU" fo:font-weight="normal" style:font-name-asian="Times New Roman" style:language-asian="ru" style:country-asian="RU" style:font-weight-asian="normal" style:font-name-complex="Arial" style:font-weight-complex="normal"/>
    </style:style>
    <style:style style:name="T2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83"/>ПРИЛОЖЕНИЕ</text:p>
      <text:p text:style-name="P4"><text:s text:c="79"/>к постановлению администрации <text:s text:c="3"/></text:p>
      <text:p text:style-name="P4"><text:s text:c="81"/>муниципального образования <text:s/></text:p>
      <text:p text:style-name="P4"><text:s text:c="82"/>Тбилисский район</text:p>
      <text:p text:style-name="P4"><text:s text:c="85"/>от _________ № _______</text:p>
      <text:p text:style-name="P3"><text:s text:c="3"/></text:p>
      <text:p text:style-name="P5"/>
      <text:p text:style-name="P3"><text:s/></text:p>
      <text:p text:style-name="P2"><text:s text:c="60"/><text:span text:style-name="T20">ПРОЕКТ <text:s/></text:span></text:p>
      <text:p text:style-name="P5">внесения изменений в Правила землепользования </text:p>
      <text:p text:style-name="P5">и застройки Нововладимировского сельского </text:p>
      <text:p text:style-name="P5">поселения Тбилисского района</text:p>
      <text:p text:style-name="P3"/>
      <text:p text:style-name="P2"><text:tab/>Внести следующие изменения в <text:span text:style-name="T1">Правила землепользования и застройки Нововладимировского сельского поселения Тбилисского района, </text:span><text:span text:style-name="T2">утвержденные решением Совета Нововладимировского сельского поселения Тбилисского района </text:span><text:span text:style-name="Основной_20_шрифт_20_абзаца"><text:span text:style-name="T3">от 27 мая 2014 года № 409 (в редакции решения Совета муниципального образования Тбилисский район от 28 июля 2017 года № 271):</text:span></text:span><text:span text:style-name="T2"> <text:s text:c="116"/></text:span></text:p>
      <text:p text:style-name="P16"><text:span text:style-name="Основной_20_шрифт_20_абзаца"><text:span text:style-name="T9"><text:tab/></text:span></text:span><text:span text:style-name="Основной_20_шрифт_20_абзаца"><text:span text:style-name="T10">в части </text:span></text:span><text:span text:style-name="Основной_20_шрифт_20_абзаца"><text:span text:style-name="T12">II </text:span></text:span><text:span text:style-name="Основной_20_шрифт_20_абзаца"><text:span text:style-name="T10">«Карта градостроительного зонирования» </text:span></text:span><text:span text:style-name="Основной_20_шрифт_20_абзаца"><text:span text:style-name="T4">земельному участку</text:span></text:span><text:span text:style-name="Основной_20_шрифт_20_абзаца"><text:span text:style-name="T11"> <text:s/>площадью 51298 кв.м, расположенному примерно в 3000 м по направлению на юго-восток от хут. Еремин, изменить зону «ИВ-3. Зона естественных природных ландшафтов» на зону «СХ-1. Зона сельскохозяйственных угодий». <text:s/></text:span></text:span></text:p>
      <text:p text:style-name="P2"><text:span text:style-name="Основной_20_шрифт_20_абзаца"><text:span text:style-name="T5"/></text:span></text:p>
      <text:p text:style-name="P2"><text:span text:style-name="Основной_20_шрифт_20_абзаца"><text:span text:style-name="T5"/></text:span></text:p>
      <text:p text:style-name="P2"><text:span text:style-name="Основной_20_шрифт_20_абзаца"><text:span text:style-name="T5"/></text:span></text:p>
      <text:p text:style-name="P2"><text:span text:style-name="Основной_20_шрифт_20_абзаца"><text:span text:style-name="T5">Исполняющий обязанности </text:span></text:span></text:p>
      <text:p text:style-name="P2">заместителя главы муниципального </text:p>
      <text:p text:style-name="P2">образования Тбилисский район,</text:p>
      <text:p text:style-name="P2">начальника управления по ЖКХ, </text:p>
      <text:p text:style-name="P2">строительству, архитектуре <text:s text:c="62"/>С.М. Кислякова</text:p>
      <text:p text:style-name="P2"><text:s text:c="41"/></text:p>
      <text:p text:style-name="P2"/>
      <text:p text:style-name="P2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10M22S</meta:editing-duration>
    <meta:editing-cycles>14</meta:editing-cycles>
    <meta:generator>OpenOffice.org/3.3$Win32 OpenOffice.org_project/330m20$Build-9567</meta:generator>
    <dc:date>2017-10-11T09:46:26.78</dc:date>
    <meta:print-date>2017-10-11T09:46:18.62</meta:print-date>
    <meta:document-statistic meta:table-count="0" meta:image-count="0" meta:object-count="0" meta:page-count="1" meta:paragraph-count="21" meta:word-count="120" meta:character-count="1767"/>
    <meta:user-defined meta:name="Info 1"/>
    <meta:user-defined meta:name="Info 2"/>
    <meta:user-defined meta:name="Info 3"/>
    <meta:user-defined meta:name="Info 4"/>
  </office:meta>
</office:document-meta>
</file>