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Times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First_20_Page">
      <style:paragraph-properties fo:text-align="center" style:justify-single-word="false" style:page-number="1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font-name="Times New Roman1" fo:letter-spacing="normal" fo:font-style="normal" fo:font-weight="normal" style:font-weight-asian="normal" style:font-name-complex="Calibri" style:font-weight-complex="normal"/>
    </style:style>
    <style:style style:name="T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bold"/>
    </style:style>
    <style:style style:name="T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Calibri" style:font-size-complex="14pt" style:language-complex="ru" style:country-complex="RU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name-complex="Calibri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font-name="Times New Roman" fo:letter-spacing="normal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font-name="Times New Roman" fo:letter-spacing="normal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font-name="Times New Roman" fo:letter-spacing="normal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font-name="Times New Roman" fo:letter-spacing="normal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font-name="Times New Roman" fo:letter-spacing="normal" fo:font-style="italic" fo:text-shadow="none" style:text-underline-style="none" fo:font-weight="normal" fo:background-color="transparent" style:font-name-asian="Times New Roman" style:language-asian="ru" style:country-asian="RU" style:font-style-asian="italic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font-name="Times New Roman CYR" fo:font-size="14pt" fo:letter-spacing="normal" fo:language="ru" fo:country="RU" fo:font-style="normal" fo:text-shadow="none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font-name="Times New Roman CYR" fo:font-size="14pt" fo:letter-spacing="normal" fo:language="en" fo:country="US" fo:font-style="normal" fo:text-shadow="none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font-name="Times New Roman CYR" fo:letter-spacing="normal" fo:font-style="normal" fo:text-shadow="none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fo:color="#ff0000" style:text-outline="false" style:text-line-through-style="none" style:font-name="Times New Roman" fo:letter-spacing="normal" fo:font-style="italic" fo:text-shadow="none" style:text-underline-style="none" fo:font-weight="normal" fo:background-color="transparent" style:font-name-asian="Times New Roman" style:language-asian="ru" style:country-asian="RU" style:font-style-asian="italic" style:font-weight-asian="normal" style:font-name-complex="Times New Roman3" style:language-complex="ar" style:country-complex="SA" style:font-style-complex="italic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font-name="Times New Roman" fo:letter-spacing="normal" fo:font-style="italic" fo:text-shadow="none" style:text-underline-style="none" fo:font-weight="normal" fo:background-color="transparent" style:font-name-asian="Times New Roman" style:language-asian="ru" style:country-asian="RU" style:font-style-asian="italic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font-name="Times New Roman" fo:letter-spacing="normal" fo:font-style="italic" fo:text-shadow="none" style:text-underline-style="none" fo:font-weight="normal" fo:background-color="transparent" style:font-name-asian="Times New Roman" style:language-asian="ru" style:country-asian="RU" style:font-style-asian="italic" style:font-weight-asian="normal" style:font-name-complex="Times New Roman3" style:language-complex="ar" style:country-complex="SA" style:font-style-complex="italic" style:font-weight-complex="normal" style:text-emphasize="none" style:text-overline-style="none" style:text-overline-color="font-color"/>
    </style:style>
    <style:style style:name="T25" style:family="text">
      <style:text-properties fo:color="#000000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6" style:family="text">
      <style:text-properties fo:font-size="14pt" fo:language="ru" fo:country="RU" fo:font-weight="normal" style:font-name-asian="Times New Roman" style:font-size-asian="14pt" style:language-asian="ru" style:country-asian="RU" style:font-weight-asian="normal" style:font-name-complex="Arial" style:font-size-complex="14pt" style:font-weight-complex="normal"/>
    </style:style>
    <style:style style:name="T2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style:font-name="Times New Roman" style:font-name-complex="Times New Roman3"/>
    </style:style>
    <style:style style:name="T30" style:family="text">
      <style:text-properties style:font-name="Times New Roman" fo:language="ru" fo:country="RU" style:font-name-complex="Times New Roman3"/>
    </style:style>
    <style:style style:name="T3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9"><text:s text:c="44"/>Приложение</text:p>
      <text:p text:style-name="P4"><text:s text:c="80"/>к постановлению администрации </text:p>
      <text:p text:style-name="P4"><text:s text:c="75"/>муниципального образования <text:s/></text:p>
      <text:p text:style-name="P4"><text:s text:c="54"/>Тбилисский район</text:p>
      <text:p text:style-name="P4"><text:s text:c="67"/>от _________ № ________</text:p>
      <text:p text:style-name="P3"><text:s text:c="3"/></text:p>
      <text:p text:style-name="P5"/>
      <text:p text:style-name="P5">ПРОЕКТ <text:s/></text:p>
      <text:p text:style-name="P5">внесения изменений в Правила землепользования </text:p>
      <text:p text:style-name="P5">и застройки Нововладимировского сельского поселения </text:p>
      <text:p text:style-name="P5">Тбилисского района</text:p>
      <text:p text:style-name="P3"/>
      <text:p text:style-name="P8"><text:span text:style-name="T28"><text:tab/>Внести следующие изменения в </text:span><text:span text:style-name="T27">Правила землепользования и застройки </text:span><text:span text:style-name="Основной_20_шрифт_20_абзаца"><text:span text:style-name="T6">Нововладимировского</text:span></text:span><text:span text:style-name="T6"> </text:span><text:span text:style-name="T2">сельского поселения Тбилисского района, утвержденные решением Совета Нововладимировского сельского поселения Тбилисского района от </text:span><text:span text:style-name="Основной_20_шрифт_20_абзаца"><text:span text:style-name="T5">27 мая 2014 г. № 409</text:span></text:span><text:span text:style-name="Основной_20_шрифт_20_абзаца"><text:span text:style-name="T4"> (</text:span></text:span><text:span text:style-name="Основной_20_шрифт_20_абзаца"><text:span text:style-name="T3">в редакции решения Совета муниципального образования Тбилисский район от </text:span></text:span><text:span text:style-name="Основной_20_шрифт_20_абзаца"><text:span text:style-name="T4">31 июля 2024 г. № 406</text:span></text:span><text:span text:style-name="T2">)</text:span><text:span text:style-name="Основной_20_шрифт_20_абзаца"><text:span text:style-name="T7">:</text:span></text:span><text:span text:style-name="T8"> <text:s text:c="116"/></text:span></text:p>
      <text:p text:style-name="P8"><text:span text:style-name="T26"><text:tab/></text:span><text:span text:style-name="Основной_20_шрифт_20_абзаца"><text:span text:style-name="T25">1. </text:span></text:span><text:span text:style-name="Основной_20_шрифт_20_абзаца"><text:span text:style-name="T16">В</text:span></text:span><text:span text:style-name="Основной_20_шрифт_20_абзаца"><text:span text:style-name="T17"> части </text:span></text:span><text:span text:style-name="Основной_20_шрифт_20_абзаца"><text:span text:style-name="T18">II </text:span></text:span><text:span text:style-name="Основной_20_шрифт_20_абзаца"><text:span text:style-name="T17">«Карта градостроительного зонирования Нововладимировского сельского поселения»: </text:span></text:span></text:p>
      <text:p text:style-name="P6"><text:tab/>1) <text:span text:style-name="T31">з</text:span><text:span text:style-name="T29">емельному участку с кадастровым номером 23:29:0000000:634, </text:span><text:span text:style-name="T30">расположенному в ст-це Нововладимировской,</text:span><text:span text:style-name="T29"> изменить центральную зону делового, общественного и коммерческого назначения (ОД-1) на зону застройки индивидуальными жилыми домами (Ж-1);</text:span></text:p>
      <text:p text:style-name="P6"><text:bookmark text:name="Bookmark"/><text:span text:style-name="Основной_20_шрифт_20_абзаца"><text:span text:style-name="T11"><text:tab/>2) з</text:span></text:span><text:span text:style-name="Основной_20_шрифт_20_абзаца"><text:span text:style-name="T12">емельному участку, расположенному в ст-це Нововладимировской по ул. Ленина 28, увеличить зону застройки индивидуальными жилыми домами (Ж-1) согласно схеме расположения земельного участка на кадастровом плане территории;</text:span></text:span></text:p>
      <text:p text:style-name="P2"><text:span text:style-name="Основной_20_шрифт_20_абзаца"><text:span text:style-name="T9"><text:tab/>3) в</text:span></text:span><text:span text:style-name="Основной_20_шрифт_20_абзаца"><text:span text:style-name="T10"> ст-це Нововладимировской по ул. Ленина, территорию, прилегающую с северной стороны к центральному кладбищу (ул. Ленина 1 Б), ориентировочной площадью 0,7 га, часть зоны «Зеленые насаждения санитарно-защитного назначения» и часть территории существующих производственных сельскохозяйственных предприятий и коммунально-складских объектов. изменить на территорию общественно-деловой зоны; </text:span></text:span></text:p>
      <text:p text:style-name="P2"><text:span text:style-name="Основной_20_шрифт_20_абзаца"><text:span text:style-name="T9"><text:tab/>4) з</text:span></text:span><text:span text:style-name="Основной_20_шрифт_20_абзаца"><text:span text:style-name="T10">емельному участку, расположенному ст-це Нововладимировской по <text:s text:c="12"/>ул. Набережной, 77, изменить центральную зону делового, общественного и коммерческого назначения (ОД-1) на зону застройки индивидуальными жилыми домами (Ж-1);</text:span></text:span></text:p>
      <text:p text:style-name="P2"><text:span text:style-name="Основной_20_шрифт_20_абзаца"><text:span text:style-name="T9"><text:tab/>5) з</text:span></text:span><text:span text:style-name="Основной_20_шрифт_20_абзаца"><text:span text:style-name="T10">емельному участку с кадастровым номером 23:29:0102002:769, расположенному в ст-це Нововладимировской, <text:s/>изменить зону обслуживания и деловой активности при транспортных коридорах и узлах (ОД-6) на зону сельскохозяйственных угодий (СХ-1);</text:span></text:span></text:p>
      <text:p text:style-name="P2"><text:span text:style-name="Основной_20_шрифт_20_абзаца"><text:span text:style-name="T9"><text:tab/>6) т</text:span></text:span><text:span text:style-name="Основной_20_шрифт_20_абзаца"><text:span text:style-name="T10">ерритории, расположенной в ст-це Нововладимировской по <text:s text:c="26"/>пер. Короткому, изменить зону озеленения общего пользования (Р-1) на зону размещения производственных объектов </text:span></text:span><text:span text:style-name="Основной_20_шрифт_20_абзаца"><text:span text:style-name="T13">V</text:span></text:span><text:span text:style-name="Основной_20_шрифт_20_абзаца"><text:span text:style-name="T10"> класса вредности (П-5);</text:span></text:span></text:p>
      <text:p text:style-name="P2"><text:span text:style-name="Основной_20_шрифт_20_абзаца"><text:span text:style-name="T9"><text:tab/></text:span></text:span><text:span text:style-name="Основной_20_шрифт_20_абзаца"><text:span text:style-name="T21">7) т</text:span></text:span><text:span text:style-name="Основной_20_шрифт_20_абзаца"><text:span text:style-name="T22">ерритории, расположенной ст-це Нововбекешевской, прилегающей с </text:span></text:span><text:soft-page-break/><text:span text:style-name="Основной_20_шрифт_20_абзаца"><text:span text:style-name="T22">восточной стороны к земельному участку с кадастровым номером 23:29:0101000:439, зону размещения производственных объектов <text:s/>тк класса вредности (П-4) изменить на территорию сельскохозяйственных угодий в составе земель сельскохозяйственного назначения;</text:span></text:span></text:p>
      <text:p text:style-name="P2"><text:span text:style-name="Основной_20_шрифт_20_абзаца"><text:span text:style-name="T9"><text:tab/>8) в</text:span></text:span><text:span text:style-name="Основной_20_шрифт_20_абзаца"><text:span text:style-name="T10"> восточной части ст-цы Новобекешевской земельным участкам с кадастровыми номерами: 23:29:0101000:988, 23:29:0101000:989, 23:29:0101000:990, 23:29:0101000:991, 23:29:0101000:992, изменить зону развития застройки индивидуальными жилыми домами (Ж-2) на зону сельскохозяйственных угодий (СХ-1);</text:span></text:span></text:p>
      <text:p text:style-name="P2"><text:span text:style-name="Основной_20_шрифт_20_абзаца"><text:span text:style-name="T9"><text:tab/>9) т</text:span></text:span><text:span text:style-name="Основной_20_шрифт_20_абзаца"><text:span text:style-name="T10">ерритории, расположенной в восточной части хут. Ивановка, изменить зону обслуживания и деловой активности при транспортных коридорах и узлах (ОД-6) на зону сельскохозяйственных угодий (СХ-1);</text:span></text:span></text:p>
      <text:p text:style-name="P2"><text:span text:style-name="Основной_20_шрифт_20_абзаца"><text:span text:style-name="T9"><text:tab/>10) з</text:span></text:span><text:span text:style-name="Основной_20_шрифт_20_абзаца"><text:span text:style-name="T10">емельному участку с кадастровым номером 23:29:0102012:482, расположенному в хут. Чернобабов, изменить зону застройки индивидуальными жилыми домами (Ж-1) на зону делового, общественного и коммерческого назначения местного значения (ОД-2).</text:span></text:span></text:p>
      <text:p text:style-name="P2"><text:span text:style-name="Основной_20_шрифт_20_абзаца"><text:span text:style-name="T9"><text:tab/>2. В части </text:span></text:span><text:span text:style-name="Основной_20_шрифт_20_абзаца"><text:span text:style-name="T14">III </text:span></text:span><text:span text:style-name="Основной_20_шрифт_20_абзаца"><text:span text:style-name="T19">«Градостроительные регламенты», в статье 48 «Виды разрешенного использования земельных участков и объектов капитального строительства в различных территориальных зонах», в зоне застройки индивидуальными жилыми домами (домами блокированной застройки) и малоэтажными жилыми домами (ЖЗ) включить в основные виды и параметры разрешенного использования земельных участков и объектов капитального строительства наименование вида разрешенного использования земельных участков «Ведение садоводства (13.2)».</text:span></text:span></text:p>
      <text:p text:style-name="P2"><text:span text:style-name="Основной_20_шрифт_20_абзаца"><text:span text:style-name="T9"/></text:span></text:p>
      <text:p text:style-name="P2"><text:span text:style-name="Основной_20_шрифт_20_абзаца"><text:span text:style-name="T9"/></text:span></text:p>
      <text:p text:style-name="P2"><text:span text:style-name="Основной_20_шрифт_20_абзаца"><text:span text:style-name="T9"/></text:span></text:p>
      <text:p text:style-name="P2"><text:span text:style-name="Основной_20_шрифт_20_абзаца"><text:span text:style-name="T9">Исполняющий обязанности </text:span></text:span></text:p>
      <text:p text:style-name="P2">заместителя главы муниципального </text:p>
      <text:p text:style-name="P2">образования Тбилисский район,</text:p>
      <text:p text:style-name="P2">начальника управления по ЖКХ, </text:p>
      <text:p text:style-name="P2">строительству, архитектуре <text:s text:c="67"/>А.С. Сергеев</text:p>
      <text:p text:style-name="P7"><text:s text:c="41"/></text:p>
      <text:p text:style-name="P2"/>
      <text:p text:style-name="P2"><text:span text:style-name="Основной_20_шрифт_20_абзаца"><text:span text:style-name="T1"><text:s/></text:span></text:span><text:s text:c="59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Times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29M</meta:editing-duration>
    <meta:editing-cycles>28</meta:editing-cycles>
    <meta:generator>OpenOffice/4.1.7$Win32 OpenOffice.org_project/417m1$Build-9800</meta:generator>
    <dc:date>2024-08-26T04:42:06.40</dc:date>
    <meta:print-date>2024-08-26T04:42:01.15</meta:print-date>
    <meta:document-statistic meta:table-count="0" meta:image-count="0" meta:object-count="0" meta:page-count="2" meta:paragraph-count="31" meta:word-count="446" meta:character-count="4553"/>
    <meta:user-defined meta:name="Info 1"/>
    <meta:user-defined meta:name="Info 2"/>
    <meta:user-defined meta:name="Info 3"/>
    <meta:user-defined meta:name="Info 4"/>
  </office:meta>
</office:document-meta>
</file>