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02in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color="#000000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30"/>ПРОЕКТ</text:span><text:span text:style-name="T5"><text:s text:c="137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bookmark-start text:name="_Hlk225243470"/><text:span text:style-name="T24">О<text:s/></text:span><text:span text:style-name="T25">предоставлении<text:s/></text:span><text:span text:style-name="T26">разрешения на условно</text:span></text:p>
      <text:p text:style-name="P27"><text:span text:style-name="T28">разрешенный вид использования земельного</text:span></text:p>
      <text:p text:style-name="P29"><text:span text:style-name="T30">участка с кадастровым номером<text:s/></text:span><text:bookmark-end text:name="_Hlk211243188"/><text:bookmark-end text:name="_Hlk211243252"/><text:bookmark-end text:name="_Hlk225243470"/><text:span text:style-name="T31">23:29:0304</text:span><text:span text:style-name="T32">134:75,<text:s/></text:span></text:p>
      <text:p text:style-name="P33">расположенного по адресу: Местоположение<text:s/></text:p>
      <text:p text:style-name="P34">установлено относительно ориентира, расположенного</text:p>
      <text:p text:style-name="P35"><text:s/>в границах участка. Почтовый адрес<text:s/>ориентира:<text:s/></text:p>
      <text:p text:style-name="P36">Российская Федерация, Краснодарский край,<text:s/></text:p>
      <text:p text:style-name="P37"><text:span text:style-name="T38">м. р</text:span><text:span text:style-name="T39">-</text:span><text:span text:style-name="T40">н Тбилисский, с.п. Тбилисское,</text:span></text:p>
      <text:p text:style-name="P41"><text:span text:style-name="T42"><text:s/>ст-ца Тбилисская, ул. Октябрьская, з/у 240</text:span></text:p>
      <text:p text:style-name="P43"/>
      <text:p text:style-name="P44"/>
      <text:p text:style-name="P45"><text:span text:style-name="T46">Рассмотрев заявление Бойко Олега Юрьевича, от 5 мая 2026 г.<text:s/></text:span><text:span text:style-name="T47"><text:s text:c="32"/>№ В-139-6460/26, о предоставлении разрешения на условно разрешенный вид использования земельного участка с кадастровым номером 23:29:0304</text:span><text:span text:style-name="T48">134:75, расположенного по адресу: Местоположение установлено относительно ориентира, р</text:span><text:span text:style-name="T49">асположенного в границах участка. Почтовый адрес ориентира: Российская Федерация, Краснодарский край, м. р-н Тбилисский, с.п. Тбилисское, ст-ца Тбилисская, ул. Октябрьская, з/у 240,<text:s/></text:span><text:span text:style-name="T50">в соответствии с частью 9 статьи 39 Градостроительного кодекса Российской<text:s/></text:span><text:span text:style-name="T51">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</text:span><text:span text:style-name="T52"><text:s text:c="7"/>31, 60, 66 Устава муниципального образования Тбилисский муниципальный район Краснодарского края, п о с т а н о в л я ю:</text:span></text:p>
      <text:p text:style-name="P53"><text:span text:style-name="T54"><text:tab/></text:span><text:span text:style-name="T55">1. Предоставить разрешение на условно разрешенный вид использования земельного участка площадью 588 кв.м, с кадастровым номером</text:span><text:span text:style-name="T56"><text:s/></text:span><text:span text:style-name="T57">23:29:0304</text:span><text:span text:style-name="T58">134:75, расположенного по адресу: Местоположение установлено относительно ориентира, расположенного <text:s/>в границах участка. Почтовый адрес ориентира: Российская Федерация, Краснодарский край, м. р-н Тбилисский, <text:s text:c="18"/></text:span><text:soft-page-break/><text:span text:style-name="T59">с.п. Тбилисское, <text:s/>с</text:span><text:span text:style-name="T60">т-ца Тбилисская, ул. Октябрьская, з/у 240,<text:s/></text:span><text:bookmark-start text:name="_Hlk217380570"/><text:span text:style-name="T61">«Магазины [4.4]»</text:span><text:bookmark-end text:name="_Hlk217380570"/><text:span text:style-name="T62">.</text:span></text:p>
      <text:p text:style-name="P63"><text:span text:style-name="T64"><text:tab/></text:span><text:span text:style-name="T65">2. Рекомендовать<text:s/></text:span><text:span text:style-name="T66">Бойко Олегу Юрьевичу<text:s/></text:span><text:span text:style-name="T67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</text:span><text:span text:style-name="T68">раю для внесения изменения разрешенного использования земельного участка с кадастровым номером<text:s/></text:span><text:span text:style-name="T69">23:29:0304</text:span><text:span text:style-name="T70">134:75, расположенного по адресу: Местоположение установлено относительно ориентира, расположенного в границах участка. Почтовый адрес ориентира: Росс</text:span><text:span text:style-name="T71">ийская Федерация, Краснодарский край, м. р-н Тбилисский, с.п. Тбилисское, ст-ца Тбилисская, <text:s text:c="24"/>ул. Октябрьская, з/у 240, с вида «Для ведения личного подсобного хозяйства» на вид «Магазины [4.4]».</text:span></text:p>
      <text:p text:style-name="P72"><text:span text:style-name="T73"><text:tab/>3. Муниципальному казенному учреждению</text:span><text:span text:style-name="T74"><text:s/>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75">опубликовать</text:span><text:span text:style-name="T76"><text:s/>настоящее постановление в сетевом издании «Информационный портал Тбилисского района»</text:span><text:span text:style-name="T77">.<text:s/></text:span><text:span text:style-name="T78"><text:s/></text:span></text:p>
      <text:p text:style-name="P79"><text:span text:style-name="T80"><text:tab/>4</text:span><text:span text:style-name="T81">. Отделу информатизац</text:span><text:span text:style-name="T82">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фициальном сайте администрации муниципального образования Тбилисский район в<text:s/></text:span><text:span text:style-name="T83">информационно - телекоммуникационной сети «Интернет».</text:span></text:p>
      <text:p text:style-name="P84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85"><text:tab/>6. Постановление вступает в силу со дня его подписания.</text:p>
      <text:p text:style-name="P86"/>
      <text:p text:style-name="P87"/>
      <text:p text:style-name="P88"/>
      <text:p text:style-name="P89">Глава муниципального образования</text:p>
      <text:p text:style-name="P90">Тбилисский муниципальный район</text:p>
      <text:p text:style-name="P91"><text:span text:style-name="T92">Краснодарского края <text:s text:c="82"/>О.М. Ля</text:span><text:span text:style-name="T93">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5-12T07:37:00Z</dc:date>
    <meta:print-date>2026-05-12T07:37:00Z</meta:print-date>
    <meta:template xlink:href="Normal" xlink:type="simple"/>
    <meta:editing-cycles>193</meta:editing-cycles>
    <meta:editing-duration>PT612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1" meta:character-count="3891" meta:row-count="27" meta:non-whitespace-character-count="3317"/>
  </office:meta>
</office:document-meta>
</file>