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3.226cm"/>
    </style:style>
    <style:style style:name="Таблица1.C" style:family="table-column">
      <style:table-column-properties style:column-width="3.413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9" style:family="text">
      <style:text-properties fo:color="#000000" style:font-name="Times New Roman1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" style:font-size-complex="14pt" style:language-complex="ru" style:country-complex="RU" style:font-weight-complex="normal"/>
    </style:style>
    <style:style style:name="T10" style:family="text">
      <style:text-properties fo:color="#000000" style:font-name="Times New Roman1" fo:font-size="14pt" fo:language="ru" fo:country="RU" style:text-underline-style="none" fo:font-weight="normal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1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12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3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8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1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name-complex="Times New Roman" style:font-weight-complex="normal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fo:language="ru" fo:country="RU" fo:font-weight="normal" fo:background-color="transparent" style:font-weight-asian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style:use-window-font-color="true" fo:background-color="transparent"/>
    </style:style>
    <style:style style:name="T27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КЛЮЧЕНИЕ</text:p>
      <text:p text:style-name="P2">о результатах проведения</text:p>
      <text:p text:style-name="P2">публичных слушаний</text:p>
      <text:p text:style-name="P2"/>
      <text:p text:style-name="P3">8 <text:s/>ноября 2022 г.<text:tab/><text:tab/> <text:s/><text:tab/><text:tab/><text:tab/> <text:s text:c="36"/>ст-ца Тбилисская</text:p>
      <text:p text:style-name="P8"><text:span text:style-name="T5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3">постановления администрации муниципального образования Тбилисский район </text:span><text:span text:style-name="T6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Основной_20_шрифт_20_абзаца"><text:span text:style-name="T19">23:29:0304103:328, расположенного по адресу: Краснодарский край, р-н Тбилисский, с/п Тбилисское, ст-ца Тбилисская, <text:s text:c="18"/>ул. Октябрьская, д. 148</text:span></text:span><text:span text:style-name="T16">».</text:span></text:p>
      <text:p text:style-name="P3"><text:tab/>В публичных слушаниях приняло участие<text:span text:style-name="T25"> 8 </text:span>человек, из них выступили - <text:s text:c="6"/>2<text:span text:style-name="T26"> </text:span>человека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7 ноября 2022 года.</text:p>
      <text:p text:style-name="P3"><text:tab/>В ходе проведения публичных слушаний поступили предложения и замечания участников <text:s/>публичных слушаний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11">«О предоставлении </text:span><text:span text:style-name="T23">разрешения на условно разрешенный вид использования </text:span><text:span text:style-name="T24">и изменении вида разрешенного использования земельного участка с кадастровым номером </text:span><text:span text:style-name="T18"><text:s/></text:span><text:span text:style-name="Основной_20_шрифт_20_абзаца"><text:span text:style-name="T22">23:29:0304103:328, расположенног</text:span></text:span><text:soft-page-break/><text:span text:style-name="Основной_20_шрифт_20_абзаца"><text:span text:style-name="T22">о по адресу: Краснодарский край, р-н Тбилисский, с/п Тбилисское, ст-ца Тбилисская, <text:s text:c="18"/>ул. Октябрьская, д. 148»</text:span></text:span></text:p>
          </table:table-cell>
          <table:table-cell table:style-name="Таблица1.A1" office:value-type="string">
            <text:p text:style-name="P5">Дьякова И.В.</text:p>
            <text:p text:style-name="P5">06.04.1966 г.р.</text:p>
            <text:p text:style-name="P5">ст-ца Тбилисская, </text:p>
            <text:p text:style-name="P5">ул. Широкая, 24</text:p>
            <text:p text:style-name="P5"/>
            <text:p text:style-name="P5"/>
          </table:table-cell>
          <table:table-cell table:style-name="Таблица1.A1" office:value-type="string">
            <text:p text:style-name="P5">Возражение против выдачи разрешения <text:s/><text:span text:style-name="T23">на условно разрешенный вид использования </text:span><text:span text:style-name="T24">и изменении вида разрешенного использования земельного участка с кадастровым номером </text:span><text:span text:style-name="Основной_20_шрифт_20_абзаца"><text:span text:style-name="T22">23:29:0304103:328, расположенного по адресу: Краснодарский край, р-н Тбилисский, с/п Тбилисское, </text:span></text:span></text:p>
            <text:p text:style-name="P5"><text:span text:style-name="Основной_20_шрифт_20_абзаца"><text:span text:style-name="T22">ст-ца Тбилисская, <text:s text:c="18"/>ул. Октябрьская, д. 148 <text:s/></text:span></text:span>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10"><text:span text:style-name="Основной_20_шрифт_20_абзаца"><text:span text:style-name="T6">Выслушав мнение собственника соседнего земельного участка <text:s text:c="28"/>Дьяковой И.В. (в том числе рассмотрев ее письменное возражение), учитывая отсутствие возражений со стороны других собственников соседних участков (Бабенко А.В. ст-ца Тбилисская, ул. Октябрьская, 148 А; Бабенко Н.Н., <text:s text:c="23"/>ст-ца Тбилисская, ул. Октябрьская, 148 Б; пер. Пионерский, 13), администрации Тбилисского сельского поселения, </text:span></text:span><text:span text:style-name="Основной_20_шрифт_20_абзаца"><text:span text:style-name="T14">Комиссия считает <text:s/>возможным </text:span></text:span><text:span text:style-name="Основной_20_шрифт_20_абзаца"><text:span text:style-name="T15">предоставить разрешение на условно разрешенный вид использования земельного участка <text:s/></text:span></text:span><text:span text:style-name="Основной_20_шрифт_20_абзаца"><text:span text:style-name="T6">с кадастровым номером </text:span></text:span><text:span text:style-name="Основной_20_шрифт_20_абзаца"><text:span text:style-name="T7">23:29:0304103:328, расположенного по адресу: Краснодарский край, р-н Тбилисский, с/п Тбилисское, ст-ца Тбилисская, <text:s text:c="23"/>ул. Октябрьская, д. 148 </text:span></text:span><text:span text:style-name="Основной_20_шрифт_20_абзаца"><text:span text:style-name="T9">с вида «Блокированная жилая застройка: размещение жилого дома, имеющего одну или несколько общих стен с соседними жилыми домам (количеством этажей не более, чем три, при общем количестве совмещенных домов не более десяти и каждый из которых предназначен для проживания одной семьи, имеет общую стену (общие стены) без проемов с соседним домом или соседними домами, расположен на отдельном земельном участке и имеет выход на территорию общего пользования (жилые дома блокированной застройки)» на вид «Магазины»</text:span></text:span><text:span text:style-name="Основной_20_шрифт_20_абзаца"><text:span text:style-name="T10">.</text:span></text:span><text:span text:style-name="Основной_20_шрифт_20_абзаца"><text:span text:style-name="T8"> </text:span></text:span></text:p>
      <text:p text:style-name="P6"><text:s/></text:p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6"><text:s text:c="7"/><text:tab/><text:tab/><text:tab/><text:tab/><text:tab/><text:tab/><text:tab/><text:tab/> <text:s text:c="9"/></text:p>
      <text:p text:style-name="P3"><text:s/></text:p>
      <text:p text:style-name="P3"><text:s/><text:tab/><text:tab/><text:tab/><text:tab/><text:tab/><text:tab/><text:tab/> <text:s text:c="22"/></text:p>
      <text:p text:style-name="P6"><text:s text:c="9"/><text:tab/><text:tab/><text:tab/><text:tab/><text:tab/><text:tab/><text:tab/><text:tab/> </text:p>
      <text:p text:style-name="P6"/>
      <text:p text:style-name="P6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3</meta:editing-cycles>
    <meta:print-date>2022-11-09T10:49:32.62</meta:print-date>
    <meta:creation-date>2019-04-10T07:52:00</meta:creation-date>
    <dc:date>2022-11-09T11:33:19.92</dc:date>
    <meta:editing-duration>PT1H25M48S</meta:editing-duration>
    <meta:generator>OpenOffice/4.1.7$Win32 OpenOffice.org_project/417m1$Build-9800</meta:generator>
    <meta:document-statistic meta:table-count="1" meta:image-count="0" meta:object-count="0" meta:page-count="2" meta:paragraph-count="33" meta:word-count="385" meta:character-count="35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