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023cm" fo:margin-right="0.023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23cm" fo:margin-right="0.023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252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4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4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font-weight="bold"/>
    </style:style>
    <style:style style:name="T9" style:family="text">
      <style:text-properties fo:color="#000000" fo:language="ru" fo:country="RU" style:text-underline-style="none" style:language-complex="zxx" style:country-complex="none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name-complex="Times New Roman4" style:font-size-complex="14pt" style:language-complex="zxx" style:country-complex="none"/>
    </style:style>
    <style:style style:name="T11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4" style:font-size-complex="14pt" style:language-complex="zxx" style:country-complex="none" style:font-weight-complex="normal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name-complex="Times New Roman4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name-complex="Times New Roman4" style:font-size-complex="14pt" style:font-weight-complex="normal"/>
    </style:style>
    <style:style style:name="T16" style:family="text">
      <style:text-properties style:font-name="Times New Roman" fo:font-size="14pt" style:font-size-asian="14pt" style:font-name-complex="Times New Roman4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4" style:font-size-complex="14pt"/>
    </style:style>
    <style:style style:name="T18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4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name-complex="Times New Roman4" style:font-size-complex="14pt" style:font-weight-complex="normal"/>
    </style:style>
    <style:style style:name="T20" style:family="text">
      <style:text-properties style:font-name="Times New Roman" style:font-size-asian="14pt" style:font-name-complex="Times New Roman4" style:font-size-complex="14pt"/>
    </style:style>
    <style:style style:name="T21" style:family="text">
      <style:text-properties style:text-position="super 58%" style:font-name="Times New Roman" fo:font-size="14pt" style:font-size-asian="14pt" style:font-name-complex="Times New Roman4" style:font-size-complex="14pt"/>
    </style:style>
    <style:style style:name="T22" style:family="text">
      <style:text-properties style:font-name="Times New Roman3" fo:font-size="14pt"/>
    </style:style>
    <style:style style:name="T23" style:family="text">
      <style:text-properties style:font-name="Times New Roman3" fo:font-size="14pt" fo:language="ru" fo:country="RU"/>
    </style:style>
    <style:style style:name="T2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Заключение о результатах</text:p>
      <text:p text:style-name="P2">публичных слушаний</text:p>
      <text:p text:style-name="P5"/>
      <text:p text:style-name="P3">«14» июля 2021 года <text:s text:c="71"/>ст-ца Тбилисская</text:p>
      <text:p text:style-name="P4"/>
      <text:p text:style-name="P6"><text:span text:style-name="T16"><text:tab/>На публичных слушаниях рассмотрен </text:span><text:span text:style-name="T15">проект планировки и <text:s text:c="20"/>проект межевания </text:span><text:span text:style-name="T13"><text:s/>территории земельного участка с кадастровым номером 23:29:0304114:746, расположенного по адресу: ст-ца Тбилисская, <text:s text:c="33"/>ул. Первомайская, 29</text:span><text:span text:style-name="T14">.</text:span></text:p>
      <text:p text:style-name="P7"><text:tab/>В публичных слушаниях приняло участие 9 человек, из них выступили - 3 человека.</text:p>
      <text:p text:style-name="P8"><text:tab/>Заключение о результатах проведения публичных слушаний подготовлено на основании протокола публичных слушаний от 12 июля 2021 года.</text:p>
      <text:p text:style-name="P13"><text:span text:style-name="T20"><text:tab/></text:span>В период проведения публичных слушаний поступили замечания, возражения и предложения:</text:p>
      <text:p text:style-name="P15"><text:span text:style-name="T4"><text:tab/>1) от участников публичных слушаний, постоянно проживающих на территории, в пределах которой проводятся публичные слушания: </text:span><text:span text:style-name="T8">не поступало.</text:span></text:p>
      <text:p text:style-name="P14">2) от иных участников публичных слушаний: <text:span text:style-name="T24">не подавались.</text:span></text:p>
      <text:p text:style-name="P6"><text:span text:style-name="T16"><text:tab/></text:span><text:span text:style-name="T22">Поступило письменное замечание, возражение от департамента по архитектуре и градостроительству Краснодарского края:</text:span> <text:span text:style-name="T4">в нарушение пункта 2 части 3 статьи 42 Градостроительного кодекса Российской Федерации</text:span><text:span text:style-name="T7"> проект планировки и проект межевания территории</text:span><text:span text:style-name="T4"> земельного участка с кадастровым номером 23:29:0304114:746, расположенного по ул. Первомайской, 29 в <text:s text:c="21"/>ст. Тбилисской, не содержит проектных решений размещения </text:span><text:span text:style-name="T12">объектов транспортной и социальной инфраструктур, необходимых для функционирования существующего и планируемого жилых домов.</text:span></text:p>
      <text:p text:style-name="P8"><text:tab/>Изучив поступивш<text:span text:style-name="T1">е</text:span>е предложени<text:span text:style-name="T1">е</text:span>, Комиссия считает:</text:p>
      <text:p text:style-name="P6"><text:span text:style-name="T17"><text:tab/>1. </text:span><text:span text:style-name="T23">Публичные слушания признать состоявшимися.</text:span></text:p>
      <text:p text:style-name="P6"><text:span text:style-name="T1"><text:tab/></text:span><text:span text:style-name="T5">2. Направить заключение по результатам публичных слушаний главе муниципального образования Тбилисский район с учетом письма департамента по архитектуре и градостроительству Краснодарского края.</text:span></text:p>
      <text:p text:style-name="P6"><text:span text:style-name="T5"><text:tab/></text:span><text:span text:style-name="T6">По результатам публичных слушаний принято решение:</text:span></text:p>
      <text:p text:style-name="P6"><text:span text:style-name="T5"><text:tab/>р</text:span><text:span text:style-name="T17">екомендовать главе </text:span><text:span text:style-name="T10">муниципального образования Тбилисский район принять решение об</text:span><text:span text:style-name="T16"> </text:span><text:span text:style-name="T18">отклонении <text:s/>документации по проекту планировки и проекту межевания </text:span><text:span text:style-name="T19">территории</text:span><text:span text:style-name="T18"> земельного участка с кадастровым номером 23:29:0304114:746, расположенного по ул. Первомайской, 29 и отправить ее на доработку.</text:span></text:p>
      <text:p text:style-name="P9"><text:span text:style-name="Основной_20_шрифт_20_абзаца"><text:span text:style-name="T11"><text:s/></text:span></text:span></text:p>
      <text:p text:style-name="P9"><text:span text:style-name="Основной_20_шрифт_20_абзаца"><text:span text:style-name="T11"/></text:span></text:p>
      <text:p text:style-name="P6"><text:span text:style-name="T21"><text:s/></text:span><text:span text:style-name="T16">Председатель комиссии <text:s text:c="71"/>А.В. Мо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8M26S</meta:editing-duration>
    <meta:editing-cycles>39</meta:editing-cycles>
    <meta:generator>OpenOffice/4.1.7$Win32 OpenOffice.org_project/417m1$Build-9800</meta:generator>
    <dc:date>2021-07-16T09:34:28.38</dc:date>
    <meta:print-date>2021-07-16T09:27:58.98</meta:print-date>
    <meta:document-statistic meta:table-count="0" meta:image-count="0" meta:object-count="0" meta:page-count="1" meta:paragraph-count="18" meta:word-count="238" meta:character-count="2196"/>
    <meta:user-defined meta:name="Info 1"/>
    <meta:user-defined meta:name="Info 2"/>
    <meta:user-defined meta:name="Info 3"/>
    <meta:user-defined meta:name="Info 4"/>
  </office:meta>
</office:document-meta>
</file>