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/text:p>
      <text:p text:style-name="P1"/>
      <text:p text:style-name="P1"><text:tab/>10<text:span text:style-name="T2"> ноября</text:span><text:span text:style-name="T1"> 2017 года в 14.00 ч. </text:span><text:span text:style-name="T3">в здании администрации муниципального образования Тбилисский район по адресу: Тбилисский район, ст-ца Тбилисская, ул. Первомайская, 17 (зал заседаний, 3-й этаж)</text:span><text:span text:style-name="T2">,</text:span><text:span text:style-name="T1"> проводятся публичные слушания </text:span><text:span text:style-name="T2">по вопросу </text:span><text:span text:style-name="T3">изменения вида разрешенного использования земельного участка, расположенного по адресу: Краснодарский край, Тбилисский район, <text:s text:c="27"/>с/п Тбилисское, ст-ца Тбилисская, ул. Коммунальная, 13, гараж 8, с «парки, скверы, бульвары» на </text:span><text:span text:style-name="T4">«объекты хранения индивидуального автотранспорта: гаражи для хранения индивидуального легкового автотранспорта</text:span><text:span text:style-name="T3">»</text:span><text:span text:style-name="T2">.</text:span></text:p>
      <text:p text:style-name="P2"><text:tab/>Инициатором проведения публичных слушаний является администрация муниципального образования Тбилисский район.</text:p>
      <text:p text:style-name="P2"><text:tab/>Уполномоченным органом по проведению публичных слушаний является комиссия по подготовке проекта правил землепользования и застройки на территории сельских поселений муниципального образования Тбилисский район (тел. 2-59-25).</text:p>
      <text:p text:style-name="P2"><text:tab/>С материалами по данному вопросу можно ознакомиться в отделе архитектуры управления по ЖКХ, строительству, архитектуре администрации муниципального образования Тбилисский район по адресу: ст-ца Тбилисская, ул. Красная, 134, каб. №4, с 8-00 до 12-00, с 13-00 до 16-00 в рабочие дни <text:s text:c="15"/>(тел. 3-14-04)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6S</meta:editing-duration>
    <meta:editing-cycles>19</meta:editing-cycles>
    <meta:generator>OpenOffice.org/3.3$Win32 OpenOffice.org_project/330m20$Build-9567</meta:generator>
    <dc:date>2017-11-03T15:53:41.77</dc:date>
    <meta:print-date>2017-09-11T08:56:54.71</meta:print-date>
    <meta:document-statistic meta:table-count="0" meta:image-count="0" meta:object-count="0" meta:page-count="1" meta:paragraph-count="6" meta:word-count="147" meta:character-count="1245"/>
    <meta:user-defined meta:name="Info 1"/>
    <meta:user-defined meta:name="Info 2"/>
    <meta:user-defined meta:name="Info 3"/>
    <meta:user-defined meta:name="Info 4"/>
  </office:meta>
</office:document-meta>
</file>