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10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82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202007:818, </text:span></text:span></text:p>
      <text:p text:style-name="P3"><text:span text:style-name="Основной_20_шрифт_20_абзаца"><text:span text:style-name="T9">расположенного по адресу: Российская Федерация,</text:span></text:span></text:p>
      <text:p text:style-name="P3"><text:span text:style-name="Основной_20_шрифт_20_абзаца"><text:span text:style-name="T9"><text:s/>Краснодарский край, Тбилисский муниципальный </text:span></text:span></text:p>
      <text:p text:style-name="P3"><text:span text:style-name="Основной_20_шрифт_20_абзаца"><text:span text:style-name="T9">район, Ловлинское сельское поселение, </text:span></text:span></text:p>
      <text:p text:style-name="P3"><text:span text:style-name="Основной_20_шрифт_20_абзаца"><text:span text:style-name="T9">ст</text:span></text:span><text:span text:style-name="Основной_20_шрифт_20_абзаца"><text:span text:style-name="T12">-</text:span></text:span><text:span text:style-name="Основной_20_шрифт_20_абзаца"><text:span text:style-name="T9">ца Ловлинская, ул. Ленина, 71 А</text:span></text:span><text:span text:style-name="Основной_20_шрифт_20_абзаца"><text:span text:style-name="T9">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8">Рассмотрев</text:span></text:span><text:span text:style-name="Основной_20_шрифт_20_абзаца"><text:span text:style-name="T5"> </text:span></text:span><text:span text:style-name="Основной_20_шрифт_20_абзаца"><text:span text:style-name="T12">заявление Антонова Игоря Геннадьевича, <text:s text:c="39"/>от 10 апреля 2024 г. </text:span></text:span><text:span text:style-name="Основной_20_шрифт_20_абзаца"><text:span text:style-name="T15">№ В-139-4440/24</text:span></text:span><text:span text:style-name="Основной_20_шрифт_20_абзаца"><text:span text:style-name="T14">, </text:span></text:span><text:span text:style-name="Основной_20_шрифт_20_абзаца"><text:span text:style-name="T12">о предоставлении разрешения на условно разрешенный вид использования земельного участка с кадастровым номером 23:29:0202007:818, расположенного по адресу: Российская Федерация, Краснодарский край, Тбилисский муниципальный район, Ловлинское сельское поселение, ст</text:span></text:span><text:span text:style-name="Основной_20_шрифт_20_абзаца"><text:span text:style-name="T9">-</text:span></text:span><text:span text:style-name="Основной_20_шрифт_20_абзаца"><text:span text:style-name="T12">ца Ловлинская, ул. Ленина, 71 А</text:span></text:span><text:span text:style-name="Основной_20_шрифт_20_абзаца"><text:span text:style-name="T10">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300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202007:818, расположенного по адресу: Российская Федерация, Краснодарский край, Тбилисский муниципальный район, Ловлинское сельское поселение, ст</text:span></text:span><text:span text:style-name="Основной_20_шрифт_20_абзаца"><text:span text:style-name="T9">-</text:span></text:span><text:span text:style-name="Основной_20_шрифт_20_абзаца"><text:span text:style-name="T12">ца Ловлинская, ул. Ленина, 71 А</text:span></text:span><text:span text:style-name="Основной_20_шрифт_20_абзаца"><text:span text:style-name="T10">, 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4">Антонову Игорю Геннадьевичу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</text:span></text:span><text:soft-page-break/><text:span text:style-name="Основной_20_шрифт_20_абзаца"><text:span text:style-name="T6">земельного участка с кадастровым номером </text:span></text:span><text:span text:style-name="Основной_20_шрифт_20_абзаца"><text:span text:style-name="T12">23:29:0202007:818, расположенного по адресу: Российская Федерация, Краснодарский край, Тбилисский муниципальный район, Ловлинское сельское поселение, ст</text:span></text:span><text:span text:style-name="Основной_20_шрифт_20_абзаца"><text:span text:style-name="T9">-</text:span></text:span><text:span text:style-name="Основной_20_шрифт_20_абзаца"><text:span text:style-name="T12">ца Ловлинская, <text:s text:c="20"/>ул. Ленина, 71 А с вида «для индивидуального жилищного строительства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3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<text:s/>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Ручинского А.И.</text:p>
      <text:p text:style-name="P6"><text:tab/>6. Постановление вступает в силу со дня его подписания.</text:p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86"/>В.А. Гусев <text:s text:c="81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05-21T12:19:36</dc:date>
    <meta:print-date>2024-05-13T09:24:33.20</meta:print-date>
    <meta:editing-cycles>129</meta:editing-cycles>
    <meta:editing-duration>PT5H59M49S</meta:editing-duration>
    <meta:document-statistic meta:table-count="0" meta:image-count="0" meta:object-count="0" meta:page-count="2" meta:paragraph-count="22" meta:word-count="330" meta:character-count="36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