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3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font-name-asian="Times New Roman3" style:font-size-asian="14pt" style:font-name-complex="Times New Roman3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3" fo:font-size="14pt" fo:language="ru" fo:country="RU" style:font-name-asian="Times New Roman3" style:font-size-asian="14pt" style:font-name-complex="Times New Roman3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font-name-asian="Times New Roman3" style:font-size-asian="14pt" style:font-name-complex="Times New Roman3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font-name-asian="Times New Roman3" style:font-size-asian="14pt" style:font-name-complex="Times New Roman3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2" style:text-underline-style="none"/>
    </style:style>
    <style:style style:name="T2" style:family="text">
      <style:text-properties style:font-name="Times New Roman2" style:text-underline-style="none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variant="normal" fo:text-transform="none" style:use-window-font-color="true" style:font-name="Times New Roman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style:font-name="Times New Roman" fo:letter-spacing="normal" fo:font-style="normal" fo:font-weight="normal" style:font-name-asian="Times New Roman3" style:font-name-complex="Times New Roman3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name-asian="Times New Roman3" style:font-size-asian="14pt" style:font-name-complex="Times New Roman3" style:font-size-complex="14pt"/>
    </style:style>
    <style:style style:name="T7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font-name-asian="Times New Roman3" style:font-name-complex="Times New Roman3"/>
    </style:style>
    <style:style style:name="T8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font-name-asian="Times New Roman3" style:font-weight-asian="normal" style:font-name-complex="Times New Roman3" style:font-weight-complex="normal"/>
    </style:style>
    <style:style style:name="T9" style:family="text">
      <style:text-properties fo:font-variant="normal" fo:text-transform="none" style:use-window-font-color="true" style:text-line-through-style="none" style:font-name="Times New Roman" fo:letter-spacing="normal" fo:font-style="normal" style:text-underline-style="none" fo:font-weight="normal" style:font-name-asian="Times New Roman3" style:font-weight-asian="normal" style:font-name-complex="Times New Roman3" style:font-weight-complex="normal"/>
    </style:style>
    <style:style style:name="T10" style:family="text">
      <style:text-properties fo:font-variant="normal" fo:text-transform="none" style:use-window-font-color="true" style:text-line-through-style="none" style:font-name="Times New Roman" fo:letter-spacing="normal" fo:font-style="normal" style:text-underline-style="none" fo:font-weight="normal" style:font-weight-asian="normal" style:font-weight-complex="normal"/>
    </style:style>
    <style:style style:name="T11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font-name-asian="Times New Roman3" style:font-size-asian="14pt" style:font-name-complex="Times New Roman3" style:font-size-complex="14pt"/>
    </style:style>
    <style:style style:name="T12" style:family="text">
      <style:text-properties style:use-window-font-color="true" style:font-name="Times New Roman" fo:font-size="14pt" fo:language="ru" fo:country="RU" style:font-name-asian="Times New Roman3" style:font-size-asian="14pt" style:font-name-complex="Times New Roman3" style:font-size-complex="14pt"/>
    </style:style>
    <style:style style:name="T13" style:family="text">
      <style:text-properties style:use-window-font-color="true" style:text-line-through-style="none" style:font-name="Times New Roman" fo:font-size="14pt" fo:language="ru" fo:country="RU" style:text-underline-style="none" style:font-name-asian="Times New Roman3" style:font-size-asian="14pt" style:font-name-complex="Times New Roman3" style:font-size-complex="14pt"/>
    </style:style>
    <style:style style:name="T14" style:family="text"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T15" style:family="text">
      <style:text-properties fo:color="#000000" style:font-name="Times New Roman3" fo:font-size="14pt" fo:language="ru" fo:country="RU" style:font-name-asian="Times New Roman3" style:font-size-asian="14pt" style:font-name-complex="Times New Roman3" style:font-size-complex="14pt"/>
    </style:style>
    <style:style style:name="T16" style:family="text">
      <style:text-properties fo:color="#000000" style:font-name="Times New Roman3" style:font-name-asian="Times New Roman3" style:font-name-complex="Times New Roman3"/>
    </style:style>
    <style:style style:name="T17" style:family="text">
      <style:text-properties fo:font-size="13.5pt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span text:style-name="T7">Администрацией муниципального образования Тбилисский район принято постановление от 18 октября 2023 г. № 1321 «</text:span><text:span text:style-name="T8">О подготовке проекта о внесении изменений в Правила землепользования и застройки Нововладимировского сельского <text:s/>поселения Тбилисского района».</text:span></text:p>
      <text:p text:style-name="P3"><text:tab/>Установлен срок проведения работ по подготовке указанного проекта- <text:s text:c="14"/>1 ноября 2023 г.</text:p>
      <text:p text:style-name="P3"><text:tab/>Состав и п<text:span text:style-name="T3">орядок деятельности </text:span><text:span text:style-name="T1">комиссии по подготовке проекта правил землепользования и застройки на территории сельских поселений муниципального образования Тбилисский район (далее - Комиссия), порядок направления в Комиссию предложений заинтересованных лиц по подготовке проекта правил землепользования и застройки утверждены постановлением администрации муниципального образования Тбилисский район <text:s text:c="33"/>от 30 января 2023 года № 63, <text:s/>размещены </text:span><text:span text:style-name="T2">в информационно-телекоммуникационной сети «Интернет» на официальном </text:span><text:span text:style-name="T1">на сайте администрации муниципального образования Тбилисский район, вкладка «Градостроительная деятельность».</text:span></text:p>
      <text:p text:style-name="P4"><text:tab/>Этапы градостроительного зонирования:</text:p>
      <text:p text:style-name="P1"><text:span text:style-name="T4"><text:s/></text:span><text:tab/>р<text:span text:style-name="T16">азработка проекта «О внесении изменений в правила землепользования и застройки </text:span><text:span text:style-name="T9">Нововладимировского</text:span><text:span text:style-name="T16"> сельского поселения Тбилисского района</text:span><text:span text:style-name="T5">»</text:span><text:span text:style-name="T16"> (далее - Проект);</text:span></text:p>
      <text:p text:style-name="P9"><text:span text:style-name="T14"><text:tab/>2 </text:span><text:span text:style-name="T15">этап:</text:span></text:p>
      <text:p text:style-name="P6"><text:tab/>оформление текстовых материалов Проекта;</text:p>
      <text:p text:style-name="P6"><text:tab/>3 этап:</text:p>
      <text:p text:style-name="P6"><text:tab/>проверка Проекта на соответствие требованиям технических регламентов, генеральному плану <text:span text:style-name="T10">Нововладимировского</text:span> сельского поселения Тбилисского района; <text:s/></text:p>
      <text:p text:style-name="P6"><text:tab/>4 этап:</text:p>
      <text:p text:style-name="P9"><text:span text:style-name="T15"><text:tab/>п</text:span><text:span text:style-name="T6">одготовка материалов публичных слушаний Проекта и принятие решения главой муниципального образования Тбилисский район о проведении публичных слушаний по указанному Проекту. Доработка Проекта в соответствии с замечаниями, учтёнными в ходе публичных слушаний;</text:span></text:p>
      <text:p text:style-name="P8"><text:tab/>5 этап:</text:p>
      <text:p text:style-name="P9"><text:span text:style-name="T12"><text:tab/>п</text:span><text:span text:style-name="T6">редставление Проекта главе муниципального образования Тбилисский район с приложением протоколов публичных слушаний и заключения о результатах публичных слушаний;</text:span></text:p>
      <text:p text:style-name="P8"><text:tab/>6 этап:</text:p>
      <text:p text:style-name="P9"><text:span text:style-name="T12"><text:tab/>п</text:span><text:span text:style-name="T13">ринятие </text:span><text:span text:style-name="T11">главой муниципального образования Тбилисский район решения о направлении указанного Проекта на утверждение в Совет муниципального образования Тбилисский район или об отклонении и <text:s/>направлении его на доработку;</text:span></text:p>
      <text:p text:style-name="P7"><text:tab/>7 этап:</text:p>
      <text:p text:style-name="P5"><text:tab/>утверждение указанного Проекта Советом муниципального образования Тбилисский район или направление Проекта главе муниципального образования Тбилисский район на доработку в соответствии с результатами публичных слушаний по указанному Проекту.</text:p>
      <text:p text:style-name="P5"/>
      <text:p text:style-name="P7">Начальник отдела архитектуры <text:s text:c="64"/>А.В. Батин <text:s text:c="39"/><text:span text:style-name="T17"><text:s text:c="6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3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0M22S</meta:editing-duration>
    <meta:editing-cycles>26</meta:editing-cycles>
    <meta:generator>OpenOffice/4.1.7$Win32 OpenOffice.org_project/417m1$Build-9800</meta:generator>
    <dc:date>2023-10-20T15:56:32.68</dc:date>
    <meta:print-date>2023-10-20T15:56:24.81</meta:print-date>
    <meta:document-statistic meta:table-count="0" meta:image-count="0" meta:object-count="0" meta:page-count="1" meta:paragraph-count="18" meta:word-count="269" meta:character-count="2532"/>
    <meta:user-defined meta:name="Info 1"/>
    <meta:user-defined meta:name="Info 2"/>
    <meta:user-defined meta:name="Info 3"/>
    <meta:user-defined meta:name="Info 4"/>
  </office:meta>
</office:document-meta>
</file>