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cm" fo:margin-left="-0.016cm" fo:margin-right="0.016cm" table:align="margins" style:writing-mode="lr-tb"/>
    </style:style>
    <style:style style:name="Таблица1.A" style:family="table-column">
      <style:table-column-properties style:column-width="0.848cm" style:rel-column-width="3367*"/>
    </style:style>
    <style:style style:name="Таблица1.B" style:family="table-column">
      <style:table-column-properties style:column-width="4.658cm" style:rel-column-width="18491*"/>
    </style:style>
    <style:style style:name="Таблица1.C" style:family="table-column">
      <style:table-column-properties style:column-width="0.797cm" style:rel-column-width="3164*"/>
    </style:style>
    <style:style style:name="Таблица1.D" style:family="table-column">
      <style:table-column-properties style:column-width="4.914cm" style:rel-column-width="19506*"/>
    </style:style>
    <style:style style:name="Таблица1.E" style:family="table-column">
      <style:table-column-properties style:column-width="4.313cm" style:rel-column-width="17118*"/>
    </style:style>
    <style:style style:name="Таблица1.F" style:family="table-column">
      <style:table-column-properties style:column-width="0.979cm" style:rel-column-width="3889*"/>
    </style:style>
    <style:style style:name="Таблица1.1" style:family="table-row">
      <style:table-row-properties style:min-row-height="3.28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032cm" style:keep-together="true" fo:keep-together="auto"/>
    </style:style>
    <style:style style:name="Таблица1.3" style:family="table-row">
      <style:table-row-properties style:min-row-height="0.123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-0.252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023cm" fo:margin-right="0.023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6" style:family="paragraph" style:parent-style-name="Standard">
      <style:paragraph-properties fo:margin-left="0.023cm" fo:margin-right="0.0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023cm" fo:margin-right="0.02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023cm" fo:margin-right="0.023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023cm" fo:margin-right="0.023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023cm" fo:margin-right="0.023cm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023cm" fo:margin-right="0.023cm" fo:text-align="justify" style:justify-single-word="false" fo:text-indent="0cm" style:auto-text-indent="false" style:snap-to-layout-grid="false"/>
      <style:text-properties fo:font-size="12pt" fo:language="ru" fo:country="RU" style:text-underline-style="none" style:font-size-asian="12pt" style:font-size-complex="12pt"/>
    </style:style>
    <style:style style:name="P13" style:family="paragraph" style:parent-style-name="Standard">
      <style:paragraph-properties fo:margin-left="0.023cm" fo:margin-right="0.023cm" fo:text-align="justify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0.023cm" fo:margin-right="0.023cm" fo:text-indent="0cm" style:auto-text-indent="false"/>
      <style:text-properties fo:language="ru" fo:country="RU"/>
    </style:style>
    <style:style style:name="P15" style:family="paragraph" style:parent-style-name="Text_20_body">
      <style:paragraph-properties fo:margin-left="0.023cm" fo:margin-right="0.02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style:text-underline-style="none" fo:font-weight="normal" style:font-weight-asian="normal" style:font-weight-complex="normal"/>
    </style:style>
    <style:style style:name="T4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text-underline-style="none" style:font-size-asian="14pt" style:font-size-complex="14pt"/>
    </style:style>
    <style:style style:name="T8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style:text-underline-style="none" fo:background-color="transparen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1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language="ru" fo:country="RU" style:text-underline-style="none" style:language-complex="zxx" style:country-complex="none"/>
    </style:style>
    <style:style style:name="T14" style:family="text">
      <style:text-properties fo:color="#000000" fo:font-size="12pt" fo:language="ru" fo:country="RU" style:text-underline-style="none" style:font-size-asian="12pt" style:font-size-complex="12pt" style:language-complex="zxx" style:country-complex="none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style:use-window-font-color="true" fo:font-size="14pt" fo:language="ru" fo:country="RU" style:text-underline-style="none" fo:background-color="transparent" style:font-size-asian="14pt" style:font-size-complex="14pt"/>
    </style:style>
    <style:style style:name="T20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Заключение о результатах</text:p>
      <text:p text:style-name="P1">публичных слушаний</text:p>
      <text:p text:style-name="P3"/>
      <text:p text:style-name="P4">«2» <text:span text:style-name="T1">ноября</text:span> 2017 года <text:s text:c="66"/><text:span text:style-name="T1">ст-ца Ловлинская </text:span><text:s/></text:p>
      <text:p text:style-name="P4"/>
      <text:p text:style-name="P4"><text:span text:style-name="T3"><text:tab/></text:span><text:span text:style-name="T4">Вопросы <text:s text:c="2"/>публичных <text:s text:c="2"/>слушаний:</text:span><text:span text:style-name="T2"> <text:s text:c="3"/>обсуждение <text:s text:c="3"/>проекта <text:s text:c="3"/>«Внесение <text:s text:c="38"/>изменений <text:s text:c="4"/>в <text:s text:c="3"/>Правила <text:s text:c="5"/>землепользования <text:s text:c="3"/>и <text:s text:c="2"/>застройки <text:s text:c="3"/>Ловлинского <text:s text:c="123"/>сельского поселения Тбилисского района».</text:span> <text:s/></text:p>
      <text:p text:style-name="P6"><text:span text:style-name="T12"><text:tab/></text:span><text:span text:style-name="T10">Инициатор(ы) публичных слушаний</text:span><text:span text:style-name="T11">:</text:span><text:span text:style-name="T5"> </text:span><text:span text:style-name="T6">администрация <text:s/>муниципального образования Тбилисский район.</text:span></text:p>
      <text:p text:style-name="P6"><text:span text:style-name="T12"><text:tab/></text:span><text:span text:style-name="T10">Публичные слушания назначены:</text:span><text:span text:style-name="T12"> </text:span><text:span text:style-name="T8"><text:s/>постановлением администрации муниципального образования Тбилисский район от 30 августа 2017 года № 879 «О проведении публичных слушаний по проекту «Внесение изменений в Правила землепользования и застройки Ловлинского <text:s/>сельского поселения Тбилисского района»</text:span><text:span text:style-name="T7">, опубликование извещения о проведении публичных слушаний в </text:span><text:span text:style-name="T20">сетевом издании «Информационный портал Тбилисского района»</text:span><text:span text:style-name="T7"> <text:s/>1 </text:span><text:span text:style-name="T9"><text:s/>сентября</text:span><text:span text:style-name="T7"> 2017 года</text:span><text:span text:style-name="T19">.</text:span></text:p>
      <text:p text:style-name="P5"><text:tab/>Публичные слушания состоялись 2 ноября 2017 года в 9.00 часов в здании администрации Ловлинского с/п по адресу: Тбилисский район, <text:s text:c="20"/>ст-ца Ловлинская, пер. Школьный, 7.</text:p>
      <text:p text:style-name="P5"><text:tab/><text:span text:style-name="T18">Уполномоченный орган по проведению публичных слушаний: </text:span><text:span text:style-name="T17">комиссия по подготовке проекта правил землепользования и застройки на территории сельских поселений муниципального образования Тбилисский <text:s/>район.</text:span></text:p>
      <text:p text:style-name="P5"><text:tab/>Количество участников публичных слушаний <text:s/>17 человек.</text:p>
      <text:p text:style-name="P5"><text:tab/>Выступили 2 человека.</text:p>
      <text:p text:style-name="P5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8"/>
            <text:p text:style-name="P9">Проект правового акта или вопросы, вынесенные на обсуждение</text:p>
          </table:table-cell>
          <table:covered-table-cell/>
          <table:table-cell table:style-name="Таблица1.A1" table:number-columns-spanned="2" office:value-type="string">
            <text:p text:style-name="P8"/>
            <text:p text:style-name="P9">Предложения и рекомендации экспертов и участников</text:p>
          </table:table-cell>
          <table:covered-table-cell/>
          <table:table-cell table:style-name="Таблица1.A1" office:value-type="string">
            <text:p text:style-name="P8"><text:s/></text:p>
            <text:p text:style-name="P9">Предложения, рекомендации внесены, поддержаны</text:p>
          </table:table-cell>
          <table:table-cell table:style-name="Таблица1.F1" table:number-rows-spanned="2" office:value-type="string">
            <text:p text:style-name="P8"/>
            <text:p text:style-name="P7"/>
            <text:p text:style-name="P7"/>
            <text:p text:style-name="P9">Приме</text:p>
            <text:p text:style-name="P9">чание</text:p>
          </table:table-cell>
        </table:table-row>
        <table:table-row table:style-name="Таблица1.2">
          <table:table-cell table:style-name="Таблица1.A1" office:value-type="string">
            <text:p text:style-name="P8">№</text:p>
            <text:p text:style-name="P7">п/п</text:p>
          </table:table-cell>
          <table:table-cell table:style-name="Таблица1.A1" office:value-type="string">
            <text:p text:style-name="P10">Формулировка</text:p>
            <text:p text:style-name="P9">вопроса</text:p>
          </table:table-cell>
          <table:table-cell table:style-name="Таблица1.A1" office:value-type="string">
            <text:p text:style-name="P8">№</text:p>
            <text:p text:style-name="P7">п/п</text:p>
          </table:table-cell>
          <table:table-cell table:style-name="Таблица1.A1" office:value-type="string">
            <text:p text:style-name="P10">Текст предложения,</text:p>
            <text:p text:style-name="P9">рекомендации</text:p>
          </table:table-cell>
          <table:table-cell table:style-name="Таблица1.A1" office:value-type="string">
            <text:p text:style-name="P10">Ф.И.О. специалиста, название организации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0">1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12">Проект «Внесение изменений в Правила землепользования и застройки Ловлинского сельского поселения Тбилисского района».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A1" office:value-type="string">
            <text:p text:style-name="P15"><text:span text:style-name="T13">Принять проект <text:s/>«Внесение изменений в Правила землепользования и застройки Ловлинского сельского поселения Тбилисского района». Рекомендовать главе <text:s/>муниципального образования Тбилисский район </text:span><text:soft-page-break/><text:span text:style-name="T13">направить проект «Внесение изменений в ПЗиЗ Ловлинского сельского поселения Тбилисского района» в Совет муниципального образования Тбилисский район для утверждения.</text:span></text:p>
          </table:table-cell>
          <table:table-cell table:style-name="Таблица1.A1" office:value-type="string">
            <text:p text:style-name="P13">Заместитель председателя комиссии <text:span text:style-name="T15">по подготовке проекта правил землепользования и застройки на территории <text:s text:c="2"/>Тбилисского района</text:span></text:p>
            <text:p text:style-name="P12">С.М. Кислякова</text:p>
          </table:table-cell>
          <table:table-cell table:style-name="Таблица1.F1" office:value-type="string">
            <text:p text:style-name="P10">-</text:p>
          </table:table-cell>
        </table:table-row>
      </table:table>
      <text:p text:style-name="P14"/>
      <text:p text:style-name="P2"><text:span text:style-name="T16"><text:tab/></text:span><text:span text:style-name="T18">Предложения уполномоченного органа:</text:span> <text:span text:style-name="T13">Принять проект «Внесение изменений в Правила землепользования и застройки Ловлинского сельского поселения Тбилисского района». </text:span></text:p>
      <text:p text:style-name="P2"><text:tab/>Рекомендовать главе <text:span text:style-name="T13">муниципального образования Тбилисский район</text:span> направить проект <text:s/><text:span text:style-name="T13">«Внесение изменений в ПЗиЗ Ловлинского сельского поселения</text:span><text:span text:style-name="T14"> </text:span><text:span text:style-name="T13">Тбилисского района»</text:span> в Совет <text:span text:style-name="T13">муниципального образования Тбилисский район</text:span> для утверждения.</text:p>
      <text:p text:style-name="P2"><text:tab/></text:p>
      <text:p text:style-name="P2"><text:s/></text:p>
      <text:p text:style-name="P2"/>
      <text:p text:style-name="P2"><text:span text:style-name="T1">Заместитель п</text:span>редседател<text:span text:style-name="T1">я</text:span> </text:p>
      <text:p text:style-name="P2">комиссии<text:tab/> <text:s text:c="85"/><text:span text:style-name="T1">С.М. Кислякова</text:span> <text:s text:c="45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69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53M43S</meta:editing-duration>
    <meta:editing-cycles>23</meta:editing-cycles>
    <meta:generator>OpenOffice.org/3.3$Win32 OpenOffice.org_project/330m20$Build-9567</meta:generator>
    <dc:date>2017-11-03T14:47:04.73</dc:date>
    <meta:print-date>2017-11-03T14:36:35.44</meta:print-date>
    <meta:document-statistic meta:table-count="1" meta:image-count="0" meta:object-count="0" meta:page-count="2" meta:paragraph-count="39" meta:word-count="293" meta:character-count="2947"/>
    <meta:user-defined meta:name="Info 1"/>
    <meta:user-defined meta:name="Info 2"/>
    <meta:user-defined meta:name="Info 3"/>
    <meta:user-defined meta:name="Info 4"/>
  </office:meta>
</office:document-meta>
</file>