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39cm" fo:margin-left="-0.011cm" fo:margin-right="-0.028cm" fo:margin-top="0cm" fo:margin-bottom="0cm" table:align="margins" style:writing-mode="lr-tb"/>
    </style:style>
    <style:style style:name="Таблица1.A" style:family="table-column">
      <style:table-column-properties style:column-width="0.767cm" style:rel-column-width="2951*"/>
    </style:style>
    <style:style style:name="Таблица1.B" style:family="table-column">
      <style:table-column-properties style:column-width="3.228cm" style:rel-column-width="12415*"/>
    </style:style>
    <style:style style:name="Таблица1.C" style:family="table-column">
      <style:table-column-properties style:column-width="3.413cm" style:rel-column-width="13127*"/>
    </style:style>
    <style:style style:name="Таблица1.D" style:family="table-column">
      <style:table-column-properties style:column-width="4.842cm" style:rel-column-width="18622*"/>
    </style:style>
    <style:style style:name="Таблица1.E" style:family="table-column">
      <style:table-column-properties style:column-width="4.789cm" style:rel-column-width="1842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text-position="super 58%" style:font-name="Times New Roman" fo:font-size="14pt" style:font-size-asian="14pt" style:font-name-complex="Times New Roman2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5" style:family="text">
      <style:text-properties style:text-underline-style="solid" style:text-underline-width="auto" style:text-underline-color="font-color" style:font-name-asian="Arial" style:language-asian="ru" style:country-asian="RU" style:language-complex="ru" style:country-complex="RU"/>
    </style:style>
    <style:style style:name="T6" style:family="text">
      <style:text-properties style:text-underline-style="none"/>
    </style:style>
    <style:style style:name="T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8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9" style:family="text">
      <style:text-properties fo:color="#000000" style:font-name="Times New Roman1" fo:font-size="14pt" fo:language="ru" fo:country="RU" style:text-underline-style="none" fo:font-weight="normal" style:font-name-asian="Arial" style:font-size-asian="14pt" style:language-asian="ru" style:country-asian="RU" style:font-weight-asian="normal" style:font-name-complex="Times New Roman" style:font-size-complex="14pt" style:language-complex="ru" style:country-complex="RU" style:font-weight-complex="normal"/>
    </style:style>
    <style:style style:name="T10" style:family="text">
      <style:text-properties fo:color="#000000" style:font-name="Times New Roman1" fo:font-size="14pt" fo:language="ru" fo:country="RU" style:text-underline-style="solid" style:text-underline-width="auto" style:text-underline-color="font-color" fo:font-weight="normal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style:text-underline-style="solid" style:text-underline-width="auto" style:text-underline-color="font-color" fo:font-weight="normal" style:font-name-asian="Arial" style:font-size-asian="14pt" style:language-asian="ru" style:country-asian="RU" style:font-weight-asian="normal" style:font-name-complex="Times New Roman" style:font-size-complex="14pt" style:language-complex="ru" style:country-complex="RU" style:font-weight-complex="normal"/>
    </style:style>
    <style:style style:name="T13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15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fo:language="ru" fo:country="RU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64"/></text:p>
      <text:p text:style-name="P4">ЗАКЛЮЧЕНИЕ</text:p>
      <text:p text:style-name="P4">о результатах проведения</text:p>
      <text:p text:style-name="P4">общественных обсуждений (публичных слушаний)</text:p>
      <text:p text:style-name="P2"/>
      <text:p text:style-name="P3">__<text:span text:style-name="T3">26 мая 2023 г.</text:span>_<text:tab/><text:tab/><text:tab/><text:tab/><text:tab/><text:tab/><text:tab/> <text:s text:c="14"/><text:span text:style-name="T3">ст-ца Тбилисская</text:span><text:span text:style-name="T6">_</text:span></text:p>
      <text:p text:style-name="P7"><text:s text:c="12"/>(дата составления) <text:s text:c="4"/><text:tab/><text:tab/><text:tab/><text:tab/><text:tab/><text:tab/><text:tab/><text:tab/> <text:s text:c="17"/>(место составления)<text:tab/><text:tab/><text:tab/><text:tab/><text:tab/><text:tab/><text:tab/><text:tab/><text:tab/></text:p>
      <text:p text:style-name="P8">На общественных обсуждениях (публичных слушаниях) рассмотрен <text:span text:style-name="T3">проект </text:span><text:span text:style-name="Основной_20_шрифт_20_абзаца"><text:span text:style-name="T4">постановления администрации муниципального образования Тбилисский район </text:span></text:span><text:span text:style-name="Основной_20_шрифт_20_абзаца"><text:span text:style-name="T7">«О предоставлении </text:span></text:span><text:span text:style-name="Основной_20_шрифт_20_абзаца"><text:span text:style-name="T4">разрешения на условно разрешенный вид использования и изменении вида разрешенного использования земельного участка с кадастровым номером </text:span></text:span><text:span text:style-name="Основной_20_шрифт_20_абзаца"><text:span text:style-name="T7">номером 23:29:0304216:431, расположенного по адресу: Российская Федерация, Краснодарский край, Тбилисский муниципальный район, Тбилисское сельское поселение, ст-ца Тбилисская, <text:s text:c="14"/>ул. Красная, 152 Б».</text:span></text:span></text:p>
      <text:p text:style-name="P3"><text:tab/>В общественных обсуждениях (публичных слушаниях) приняло участие <text:s text:c="12"/><text:span text:style-name="T3">8 человек</text:span>, из них выступили <text:span text:style-name="T3">1</text:span> человек.</text:p>
      <text:p text:style-name="P3"><text:tab/>Заключение о результатах проведения общественных обсуждений (публичных слушаний) подготовлено на основании протокола общественных обсуждений (публичных слушаний) от <text:span text:style-name="T3">25 мая 2023 г.</text:span></text:p>
      <text:p text:style-name="P3"><text:tab/>В ходе проведения общественных обсуждений (публичных слушаний) предложения и замечания участников общественных обсуждений (публичных слушаний) не поступал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Наименование проекта, вынесенного на общественные обсуждения (публичные слушания)</text:p>
          </table:table-cell>
          <table:table-cell table:style-name="Таблица1.A1" office:value-type="string">
            <text:p text:style-name="P5">ФИО (дата рождения, место жительства), ЮЛ (наименование, ОРГН, место нахождения), ИП (ФИО, ОГРНИП, место жительства)</text:p>
          </table:table-cell>
          <table:table-cell table:style-name="Таблица1.A1" office:value-type="string">
            <text:p text:style-name="P5">Предложения/замечания участников общественных обсуждений (публичных слушаний), постоянно проживающих на территории, в пределах которой проводятся общественные обсуждения (публичные слушания)</text:p>
          </table:table-cell>
          <table:table-cell table:style-name="Таблица1.A1" office:value-type="string">
            <text:p text:style-name="P5">Предложения/замечания иных участников общественных обсуждений (публичных слушаний)</text:p>
          </table:table-cell>
        </table:table-row>
        <table:table-row table:style-name="Таблица1.1"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</table:table-row>
      </table:table>
      <text:p text:style-name="P1"><text:span text:style-name="Основной_20_шрифт_20_абзаца"><text:span text:style-name="T8"><text:tab/></text:span></text:span><text:span text:style-name="Основной_20_шрифт_20_абзаца"><text:span text:style-name="T10">Учитывая отсутствие возражений со стороны собственников земельных соседних участков (Бондаренко Г.А., ст-ца Тбилисская, ул. Красная, 152 А; Хачикян А.А., ст-ца Тбилисская, ул. Красная, 154), администрации Тбилисского сельского поселения, </text:span></text:span><text:span text:style-name="Основной_20_шрифт_20_абзаца"><text:span text:style-name="T13">Комиссия считает <text:s/>возможным </text:span></text:span><text:span text:style-name="Основной_20_шрифт_20_абзаца"><text:span text:style-name="T14">предоставить разрешение на условно разрешенный вид использования земельного участка <text:s/></text:span></text:span><text:span text:style-name="Основной_20_шрифт_20_абзаца"><text:span text:style-name="T10">с кадастровым номером </text:span></text:span><text:span text:style-name="Основной_20_шрифт_20_абзаца"><text:span text:style-name="T15">23:29:0304216:431, расположенного по адресу: Российская Федерация, Краснодарский край, Тбилисский муниципальный район, Тбилисское сельское поселение, ст-ца Тбилисская, ул. Красная, 152</text:span></text:span><text:span text:style-name="Основной_20_шрифт_20_абзаца"><text:span text:style-name="T11"> Б <text:s text:c="15"/></text:span></text:span><text:span text:style-name="Основной_20_шрифт_20_абзаца"><text:span text:style-name="T12">с вида «Магазины: Размещение объектов капитального строительства, предназначенных для продажи товаров, торговая площадь которых составляет до 5000 кв.м» на вид «Магазины».</text:span></text:span><text:span text:style-name="Основной_20_шрифт_20_абзаца"><text:span text:style-name="T9">_______________________________________</text:span></text:span></text:p>
      <text:p text:style-name="P7"><text:s text:c="10"/>(аргументированные рекомендации о целесообразности или нецелесообразности учета внесенных предложений и замечаний)<text:bookmark text:name="Bookmark"/></text:p>
      <text:p text:style-name="P3"><text:soft-page-break/><text:tab/><text:span text:style-name="Основной_20_шрифт_20_абзаца"><text:span text:style-name="T3">Учитывая вышеизложенное, после получения разрешения на условно разрешенный вид использования, заявитель сможет обратиться в <text:s/>межмуниципальный отдел по Тбилисскому и Усть-Лабинскому районам Управления Росреестра по Краснодарскому краю Управления Федеральной службы государственной регистрации, кадастра и картографии по Краснодарскому краю для внесения изменения разрешенного использования рассматриваемого земельного участка с вида </text:span></text:span><text:span text:style-name="Основной_20_шрифт_20_абзаца"><text:span text:style-name="T16">«Магазины: Размещение объектов капитального строительства, предназначенных для продажи товаров, торговая площадь которых составляет до 5000 кв.м»</text:span></text:span><text:span text:style-name="Основной_20_шрифт_20_абзаца"><text:span text:style-name="T5"> на вид «Магазины»</text:span></text:span><text:span text:style-name="Основной_20_шрифт_20_абзаца"><text:span text:style-name="T3">.</text:span></text:span><text:span text:style-name="Основной_20_шрифт_20_абзаца"><text:span text:style-name="T6">______________</text:span></text:span></text:p>
      <text:p text:style-name="P1"><text:span text:style-name="T1"><text:s text:c="24"/></text:span><text:span text:style-name="T2">(выводы по результатам общественных обсуждений (публичных слушаний))</text:span></text:p>
      <text:p text:style-name="P3"/>
      <text:p text:style-name="P3"/>
      <text:p text:style-name="P3">Председатель</text:p>
      <text:p text:style-name="P3">_______________<text:tab/><text:tab/><text:tab/><text:tab/><text:tab/><text:tab/><text:tab/> <text:s text:c="17"/><text:span text:style-name="T3"><text:s/>А.И. Ручинский</text:span></text:p>
      <text:p text:style-name="P7"><text:s text:c="9"/>(подпись)<text:tab/><text:tab/><text:tab/><text:tab/><text:tab/><text:tab/><text:tab/><text:tab/><text:tab/> <text:s text:c="31"/>(Ф.И.О.)</text:p>
      <text:p text:style-name="P3">Секретарь </text:p>
      <text:p text:style-name="P3">______________<text:tab/><text:tab/><text:tab/><text:tab/><text:tab/><text:tab/><text:tab/> <text:s text:c="21"/><text:span text:style-name="T3"><text:s/>Е.Н. Еремина</text:span></text:p>
      <text:p text:style-name="P7"><text:s text:c="9"/>(подпись)<text:tab/><text:tab/><text:tab/><text:tab/><text:tab/><text:tab/><text:tab/><text:tab/><text:tab/><text:tab/> <text:s text:c="14"/>(Ф.И.О.)</text:p>
      <text:p text:style-name="P7"/>
      <text:p text:style-name="P7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499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meta:editing-cycles>34</meta:editing-cycles>
    <meta:print-date>2023-05-29T13:16:51.78</meta:print-date>
    <meta:creation-date>2019-04-10T07:52:00</meta:creation-date>
    <dc:date>2023-05-29T13:17:27.14</dc:date>
    <meta:editing-duration>PT52M52S</meta:editing-duration>
    <meta:generator>OpenOffice/4.1.7$Win32 OpenOffice.org_project/417m1$Build-9800</meta:generator>
    <meta:document-statistic meta:table-count="1" meta:image-count="0" meta:object-count="0" meta:page-count="2" meta:paragraph-count="32" meta:word-count="358" meta:character-count="3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