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82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5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503001:880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Краснодарский край, </text:span></text:p>
      <text:p text:style-name="P3"><text:span text:style-name="T8">Тбилисский р</text:span><text:span text:style-name="T11">-</text:span><text:span text:style-name="T8">н, </text:span><text:span text:style-name="Основной_20_шрифт_20_абзаца"><text:span text:style-name="T8">с. Шереметьевское, </text:span></text:span></text:p>
      <text:p text:style-name="P3"><text:span text:style-name="Основной_20_шрифт_20_абзаца"><text:span text:style-name="T8">ул. Колхозная, вокруг дома 14</text:span></text:span><text:span text:style-name="Основной_20_шрифт_20_абзаца"><text:span text:style-name="T8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Керопян Юрия Толятиновича, Керопян Марине Сергеевны, от 10 апреля 2024 г. </text:span></text:span><text:span text:style-name="Основной_20_шрифт_20_абзаца"><text:span text:style-name="T14">№ В-139-4439/24</text:span></text:span><text:span text:style-name="Основной_20_шрифт_20_абзаца"><text:span text:style-name="T13">, 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503001:880, расположенного по адресу: Краснодарский край, Тбилисский р-н, с. Шереметьевское, ул. Колхозная, вокруг дома 14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 <text:s/>от 26 апреля 2024 г.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300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503001:880, расположенного по адресу: Краснодарский край, Тбилисский р-н, с. Шереметьевское, ул. Колхозная, вокруг дома 14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 2. Рекомендовать </text:span></text:span><text:span text:style-name="Основной_20_шрифт_20_абзаца"><text:span text:style-name="T15">Керопян Юрию Толятиновичу, Керопян Марине Сергее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oft-page-break/><text:span text:style-name="Основной_20_шрифт_20_абзаца"><text:span text:style-name="T11">23:29:0503001:880, расположенного по адресу: Краснодарский край, Тбилисский р-н, с. Шереметьевское, ул. Колхозная, вокруг дома 14 с вида «Для обслуживания жилого дома и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<text:s/>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86"/>В.А. Гусев <text:s text:c="161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5-21T12:20:46.97</dc:date>
    <meta:print-date>2024-05-13T16:07:10.61</meta:print-date>
    <meta:editing-cycles>128</meta:editing-cycles>
    <meta:editing-duration>PT6H48M51S</meta:editing-duration>
    <meta:document-statistic meta:table-count="0" meta:image-count="0" meta:object-count="0" meta:page-count="2" meta:paragraph-count="21" meta:word-count="326" meta:character-count="35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