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F0">
      <style:paragraph-properties fo:text-align="center" style:justify-single-word="false" style:page-number="1" fo:break-before="page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fo:font-size="14pt" fo:language="ru" fo:country="RU" style:font-size-asian="14pt" style:font-name-complex="Times New Roman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fo:language="ru" fo:country="RU" style:font-name-complex="Times New Roman"/>
    </style:style>
    <style:style style:name="T14" style:family="text">
      <style:text-properties style:use-window-font-color="true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use-window-font-color="true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style:font-name="Times New Roman1" fo:font-size="14pt" fo:language="ru" fo:country="RU" style:font-size-asian="14pt" style:font-size-complex="14pt"/>
    </style:style>
    <style:style style:name="T17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Основной_20_шрифт_20_абзаца"><text:span text:style-name="T1"><text:s text:c="84"/></text:span></text:span><text:span text:style-name="Основной_20_шрифт_20_абзаца"><text:span text:style-name="T3">ПРОЕКТ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30"/></text:p>
      <text:p text:style-name="P4"><text:s text:c="15"/></text:p>
      <text:p text:style-name="P4"/>
      <text:p text:style-name="P4"/>
      <text:p text:style-name="P7"/>
      <text:p text:style-name="P3"><text:span text:style-name="Основной_20_шрифт_20_абзаца"><text:span text:style-name="T4"><text:s/>О предоставлении </text:span></text:span><text:span text:style-name="Основной_20_шрифт_20_абзаца"><text:span text:style-name="T5">разрешения на условно</text:span></text:span></text:p>
      <text:p text:style-name="P3"><text:span text:style-name="Основной_20_шрифт_20_абзаца"><text:span text:style-name="T5">разрешенный вид использования</text:span></text:span><text:span text:style-name="T5"> земельного </text:span></text:p>
      <text:p text:style-name="P3"><text:span text:style-name="T5">участка </text:span><text:span text:style-name="Основной_20_шрифт_20_абзаца"><text:span text:style-name="T5">с кадастровым номером </text:span></text:span><text:span text:style-name="Основной_20_шрифт_20_абзаца"><text:span text:style-name="T9">23:29:0304174:376, </text:span></text:span></text:p>
      <text:p text:style-name="P3"><text:span text:style-name="Основной_20_шрифт_20_абзаца"><text:span text:style-name="T9">расположенного </text:span></text:span><text:span text:style-name="T9">по адресу: Российская Федерация, </text:span></text:p>
      <text:p text:style-name="P10">Краснодарский край, Тбилисский муниципальный </text:p>
      <text:p text:style-name="P10">район, Тбилисское сельское поселение, </text:p>
      <text:p text:style-name="P3"><text:span text:style-name="Основной_20_шрифт_20_абзаца"><text:span text:style-name="T9">станица Тбилисская, ул. Садовая, 9</text:span></text:span><text:span text:style-name="Основной_20_шрифт_20_абзаца"><text:span text:style-name="T9"> </text:span></text:span></text:p>
      <text:p text:style-name="P5"/>
      <text:p text:style-name="P5"/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8">Рассмотрев заявление </text:span></text:span><text:span text:style-name="Основной_20_шрифт_20_абзаца"><text:span text:style-name="T14">от 2 мая 2024 г. № В-139-5423/24 Сальниковой Оксаны Федоровны, действующей по доверенности серии 23АА8926842 <text:s text:c="21"/>от 24 июня 2019 г.</text:span></text:span><text:span text:style-name="Основной_20_шрифт_20_абзаца"><text:span text:style-name="T15">, удостоверенной нотариусом Тбилисского нотариального округа Гуловой Евгенией Николаевной и зарегистрированной в реестре за <text:s text:c="19"/>№ 23/267-н/23-2019-2-557, от имени Рогова Геннадия Викторовича</text:span></text:span><text:span text:style-name="Основной_20_шрифт_20_абзаца"><text:span text:style-name="T17">, </text:span></text:span><text:span text:style-name="Основной_20_шрифт_20_абзаца"><text:span text:style-name="T8">о предоставлении разрешения на условно разрешенный вид использования земельного участка с кадастровым номером</text:span></text:span><text:span text:style-name="Основной_20_шрифт_20_абзаца"><text:span text:style-name="T5"> </text:span></text:span><text:span text:style-name="Основной_20_шрифт_20_абзаца"><text:span text:style-name="T12">23:29:0304174:376, расположенного</text:span></text:span></text:p>
      <text:p text:style-name="P8"><text:span text:style-name="Основной_20_шрифт_20_абзаца"><text:span text:style-name="T12">по адресу: Российская Федерация, Краснодарский край, Тбилисский муниципальный район, Тбилисское сельское поселение, </text:span></text:span><text:span text:style-name="Основной_20_шрифт_20_абзаца"><text:span text:style-name="T12">станица Тбилисская, ул. Садовая, 9</text:span></text:span><text:span text:style-name="Основной_20_шрифт_20_абзаца"><text:span text:style-name="T10">, </text:span></text:span><text:span text:style-name="Основной_20_шрифт_20_абзаца"><text:span text:style-name="T11">в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31, 60, 66 Устава муниципального образования Тбилисский район, п о с т а н о в л я ю: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6">1. Предоставить разрешение на условно разрешенный вид использования земельного участка площадью 1501 кв.м, с кадастровым номером</text:span></text:span><text:span text:style-name="Основной_20_шрифт_20_абзаца"><text:span text:style-name="T10"> </text:span></text:span><text:span text:style-name="Основной_20_шрифт_20_абзаца"><text:span text:style-name="T12">23:29:0304174:376, расположенного по адресу: Российская Федерация, Краснодарский край, Тбилисский муниципальный район, Тбилисское сельское поселение, станица Тбилисская, ул. Садовая, 9</text:span></text:span><text:span text:style-name="Основной_20_шрифт_20_абзаца"><text:span text:style-name="T10">, «Магазины»</text:span></text:span><text:span text:style-name="Основной_20_шрифт_20_абзаца"><text:span text:style-name="T11">.</text:span></text:span><text:span text:style-name="Основной_20_шрифт_20_абзаца"><text:span text:style-name="T5"><text:tab/></text:span></text:span></text:p>
      <text:p text:style-name="P8"><text:soft-page-break/><text:span text:style-name="Основной_20_шрифт_20_абзаца"><text:span text:style-name="T6"><text:tab/>2. Рекомендовать </text:span></text:span><text:span text:style-name="Основной_20_шрифт_20_абзаца"><text:span text:style-name="T16">Рогову Геннадию Викторовичу</text:span></text:span><text:span text:style-name="Основной_20_шрифт_20_абзаца"><text:span text:style-name="T6"> обеспечить предоставление необходимых документов в межмуниципальный отдел по Тбилисскому и Усть-Лабинскому районам Управления Росреестра по Краснодарскому краю для внесения изменения разрешенного использования земельного участка с кадастровым номером </text:span></text:span><text:span text:style-name="Основной_20_шрифт_20_абзаца"><text:span text:style-name="T12">23:29:0304174:376, расположенного по адресу: Российская Федерация, Краснодарский край, Тбилисский муниципальный район, Тбилисское сельское поселение, станица Тбилисская, ул. Садовая, 9 с вида «Для ведения личного подсобного хозяйства» на вид «Магазины»</text:span></text:span><text:span text:style-name="Основной_20_шрифт_20_абзаца"><text:span text:style-name="T6">. <text:s text:c="44"/></text:span></text:span></text:p>
      <text:p text:style-name="P8"><text:span text:style-name="Основной_20_шрифт_20_абзаца"><text:span text:style-name="T6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 </text:span></text:span><text:span text:style-name="Основной_20_шрифт_20_абзаца"><text:span text:style-name="T7">опубликовать</text:span></text:span><text:span text:style-name="Основной_20_шрифт_20_абзаца"><text:span text:style-name="T6"> настоящее постановление в сетевом издании «Информационный портал Тбилисского района»</text:span></text:span><text:span text:style-name="Основной_20_шрифт_20_абзаца"><text:span text:style-name="T2">. </text:span></text:span><text:span text:style-name="Основной_20_шрифт_20_абзаца"><text:span text:style-name="T13"><text:s/></text:span></text:span></text:p>
      <text:p text:style-name="P8"><text:span text:style-name="Основной_20_шрифт_20_абзаца"><text:span text:style-name="T6"><text:tab/>4</text:span></text:span><text:span text:style-name="Основной_20_шрифт_20_абзаца"><text:span text:style-name="T7">. Отделу информатизации организационно-правового управления администрации муниципального образования Тбилисский район <text:s text:c="29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6"><text:tab/>5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Ручинского А.И.</text:p>
      <text:p text:style-name="P6"><text:tab/>6. Постановление вступает в силу со дня его подписания.</text:p>
      <text:p text:style-name="P6"/>
      <text:p text:style-name="P6"/>
      <text:p text:style-name="P6"/>
      <text:p text:style-name="P6">Глава муниципального образования</text:p>
      <text:p text:style-name="P8"><text:span text:style-name="Основной_20_шрифт_20_абзаца"><text:span text:style-name="T11">Тбилисский район <text:s text:c="86"/>Е.Г. Ильин <text:s text:c="82"/></text:span></text:span><text:span text:style-name="Основной_20_шрифт_20_абзаца"><text:span text:style-name="T6"><text:s text:c="15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4-05-13T09:35:37</dc:date>
    <meta:print-date>2024-05-13T09:34:46.40</meta:print-date>
    <meta:editing-cycles>127</meta:editing-cycles>
    <meta:editing-duration>PT5H51M9S</meta:editing-duration>
    <meta:document-statistic meta:table-count="0" meta:image-count="0" meta:object-count="0" meta:page-count="2" meta:paragraph-count="22" meta:word-count="355" meta:character-count="3727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