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ru" fo:country="RU" style:text-underline-style="none" fo:font-weight="normal" style:font-weight-asian="normal" style:font-name-complex="Times New Roman1" style:font-weight-complex="normal"/>
    </style:style>
    <style:style style:name="T7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normal" style:font-weight-asian="normal" style:font-name-complex="Times New Roman1" style:font-weight-complex="normal"/>
    </style:style>
    <style:style style:name="T9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21 <text:span text:style-name="T1">ноября 2017 года в </text:span><text:span text:style-name="T6">соответствии с <text:s/>постановлением администрации муниципального образования Тбилисский район от 27 октября 2017 <text:s/>года <text:s text:c="18"/>№ 1085 «О проведении публичных слушаний по проекту «Внесение изменений в Правила землепользования и застройки Тбилисского сельского поселения Тбилисского района» проводятся публичные слушания по данному </text:span><text:span text:style-name="T8">проект</text:span><text:span text:style-name="T7">у</text:span><text:span text:style-name="T8">. </text:span><text:span text:style-name="T6"><text:s/></text:span></text:p>
      <text:p text:style-name="P3"><text:span text:style-name="T1"><text:tab/>в 8</text:span><text:span text:style-name="T6">.30 по адресу: Тбилисский район, пос. Горский, в районе дома № 2;</text:span></text:p>
      <text:p text:style-name="P5"><text:tab/>в 9.30 по адресу: Тбилисский район, пос. Октябрьский, ул. Псурцева, 19 (МБУК Октябрьский КДЦ);</text:p>
      <text:p text:style-name="P5"><text:tab/>в 10.30 по адресу: Тбилисский район, пос. Первомайский, <text:s text:c="33"/>ул. Молодежная, 3 (здание клуба);</text:p>
      <text:p text:style-name="P5"><text:tab/>в 11.30 по адресу: Тбилисский район, пос. Терновый, ул. Веселая, 1 (в районе магазина № 29 Тбилисского сельпо);</text:p>
      <text:p text:style-name="P5"><text:tab/>в 12.30 по адресу: Тбилисский район, пос. Восточный, ул. Чапаева, 8 (в районе магазина № 28 Тбилисского сельпо);</text:p>
      <text:p text:style-name="P6"><text:tab/><text:span text:style-name="T9">в 13.30 по адресу:</text:span> Тбилисский район, пос. Мирный, ул. Центральная, 2 А (в районе магазина № 25 Тбилисского сельпо);</text:p>
      <text:p text:style-name="P5"><text:tab/>в 14.30 по адресу: Тбилисский район, хут. Северин, ул. Ленина, 9 (МБУК Северинский КДЦ);</text:p>
      <text:p text:style-name="P4"><text:span text:style-name="T1"><text:tab/>15.30 по адресу: Тбилисский район, ст-ца Тбилисская, ул. Базарная, <text:s/>143 (МБУК Тбилисский КДЦ).</text:span></text:p>
      <text:p text:style-name="P1"><text:span text:style-name="T5"><text:tab/>С <text:s/>материалами по данным проектам можно ознакомиться в отделе архитектуры управления по ЖКХ, строительству, архитектуре администрации муниципального образования Тбилисский район по адресу: ст-ца Тбилисская, ул. Красная, 134, каб. № 2, тел. 3-14-04, с 8-00 до 12-00, с 13-00 до 16-00 в рабочие дни, а также на сайте администрации муниципального образования Тбилисский район </text:span><text:a xlink:type="simple" xlink:href="http://www.adm-tbilisskaya.ru/"><text:span text:style-name="T3">www.adm-tbilisskaya.</text:span></text:a><text:a xlink:type="simple" xlink:href="http://www.adm-tbilisskaya.ru/"><text:span text:style-name="T5">ru</text:span></text:a><text:span text:style-name="T5">, вкладка «Градостроительное зонирование».</text:span></text:p>
      <text:p text:style-name="P1"><text:tab/>Инициатор проведения публичных слушаний - администрация муниципального образования Тбилисский район.</text:p>
      <text:p text:style-name="P1"><text:tab/>Уполномоченным органом по проведению публичных слушаний является комиссия по подготовке проекта правил землепользования и застройки на территории сельских поселений муниципального образования Тбилисский район, тел. 2-59-25.</text:p>
      <text:p text:style-name="P2"><text:span text:style-name="T2"><text:tab/>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9M42S</meta:editing-duration>
    <meta:editing-cycles>18</meta:editing-cycles>
    <meta:generator>OpenOffice.org/3.3$Win32 OpenOffice.org_project/330m20$Build-9567</meta:generator>
    <dc:date>2017-11-03T15:17:03.58</dc:date>
    <meta:print-date>2017-08-31T17:40:02.26</meta:print-date>
    <meta:document-statistic meta:table-count="0" meta:image-count="0" meta:object-count="0" meta:page-count="1" meta:paragraph-count="13" meta:word-count="257" meta:character-count="1945"/>
    <meta:user-defined meta:name="Info 1"/>
    <meta:user-defined meta:name="Info 2"/>
    <meta:user-defined meta:name="Info 3"/>
    <meta:user-defined meta:name="Info 4"/>
  </office:meta>
</office:document-meta>
</file>