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1" style:text-underline-style="none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fo:background-color="transparent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style:font-name="Times New Roman" fo:letter-spacing="normal" fo:font-style="normal"/>
    </style:style>
    <style:style style:name="T19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2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style:use-window-font-color="true"/>
    </style:style>
    <style:style style:name="T23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9" style:family="text">
      <style:text-properties style:font-name="Times New Roman" fo:font-weight="normal" style:font-weight-asian="normal" style:font-name-complex="Times New Roman3" style:font-weight-complex="normal"/>
    </style:style>
    <style:style style:name="T30" style:family="text">
      <style:text-properties style:font-name="Times New Roman" fo:language="ru" fo:country="RU" fo:font-weight="normal" style:font-weight-asian="normal" style:font-name-complex="Times New Roman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9"><text:span text:style-name="T29"><text:s/></text:span><text:span text:style-name="T30"><text:s text:c="104"/>ПРОЕКТ <text:s text:c="30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ОСТАНОВЛЕНИЕ</text:p>
      <text:p text:style-name="P4">администрации муниципального образования</text:p>
      <text:p text:style-name="P10"><text:s text:c="25"/>Тбилисский район <text:s text:c="25"/></text:p>
      <text:p text:style-name="P2"/>
      <text:p text:style-name="P2"/>
      <text:p text:style-name="P6"><text:span text:style-name="T28">О </text:span><text:span text:style-name="T26">предоставлении разрешения на условно разрешенный </text:span></text:p>
      <text:p text:style-name="P7">вид использования и изменении вида разрешенного</text:p>
      <text:p text:style-name="P6"><text:span text:style-name="T26"><text:s/>использования земельного участка, </text:span><text:span text:style-name="T25">расположенного </text:span></text:p>
      <text:p text:style-name="P8">по <text:s/>адресу: <text:span text:style-name="T18">Краснодарский край, р</text:span><text:span text:style-name="T19">-</text:span><text:span text:style-name="T18">н Тбилисский, </text:span></text:p>
      <text:p text:style-name="P12"><text:span text:style-name="T16">ст</text:span><text:span text:style-name="T17">-</text:span><text:span text:style-name="T16">ца Новобекешевская, с</text:span><text:span text:style-name="T17">/</text:span><text:span text:style-name="T16">п Нововладимировское, </text:span></text:p>
      <text:p text:style-name="P8"><text:span text:style-name="T18">ул. Садовая, д. 109 </text:span></text:p>
      <text:p text:style-name="P2"/>
      <text:p text:style-name="P2"/>
      <text:p text:style-name="P13"><text:tab/><text:span text:style-name="T12">Рассмотрев заявление начальника отдела по управлению муниципальным имуществом администрации муниципального образования Тбилисский район Т.В. Кириченко, от 17 июня 2019 года № 1293, о проведении публичных слушаний по вопросу изменения вида разрешенного использования <text:s/>земельного участка, расположенного по адресу: Краснодарский край, р-н Тбилисский, <text:s text:c="15"/>ст-ца Новобекешевская, с/п Нововладимировское, ул. Садовая, д. 109</text:span><text:span text:style-name="T23">, 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от 29 декабря 2004 года № 191-ФЗ <text:s text:c="27"/>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____ 2019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20"><text:tab/></text:span><text:span text:style-name="T21">1. Предоставить <text:s/>разрешение на условно разрешенный вид использования земельного участка площадью 616 кв.м, с кадастровым номером 23:29:0102017:452, расположенного по адресу: </text:span><text:span text:style-name="T15">Краснодарский край, <text:s text:c="26"/>р-н Тбилисский, ст-ца Новобекешевская, с/п Нововладимировское, <text:s text:c="25"/>ул. Садовая, д. 109</text:span><text:span text:style-name="T5">, с «индивидуальные жилые дома усадебного типа (на земельных участках, предназначенных для индивидуального жилищного строительства, ведения личного подсобного хозяйства)» на «магазины».</text:span></text:p>
      <text:p text:style-name="P5"><text:span text:style-name="T20"><text:tab/></text:span><text:span text:style-name="T21">2. </text:span><text:span text:style-name="T5">Изменить вид разрешенного использования земельного участка, указанного в пункте 1</text:span><text:span text:style-name="T24"> настоящего постановления с «индивидуальные жилые </text:span><text:soft-page-break/><text:span text:style-name="T24">дома усадебного типа (на земельных участках, предназначенных для индивидуального жилищного строительства, ведения личного подсобного хозяйства)» на «магазины».</text:span></text:p>
      <text:p text:style-name="P3"><text:tab/>3. <text:span text:style-name="T3">Рекомендовать Кириченко Т.В.</text:span> обеспечить предоставление необходимых документов в территориальный отдел № 8 ФГБУ <text:s text:c="35"/>«ФКП Росреестр» по Краснодарскому краю для внесения изменения разрешенного использования земельного участка, расположенного по адресу: <text:span text:style-name="T13">Краснодарский край, р-н Тбилисский, ст-ца Новобекешевская, <text:s text:c="35"/>с/п Нововладимировское, ул. Садовая, д. 109</text:span><text:span text:style-name="T3">. <text:s text:c="44"/></text:span></text:p>
      <text:p text:style-name="P3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Талалай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3"><text:tab/><text:span text:style-name="T22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3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3"><text:tab/>7. Постановление вступает в силу со дня его подписания.</text:p>
      <text:p text:style-name="P3"/>
      <text:p text:style-name="P3"/>
      <text:p text:style-name="P3"/>
      <text:p text:style-name="P3">Глава муниципального образования</text:p>
      <text:p text:style-name="P3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51S</meta:editing-duration>
    <meta:editing-cycles>63</meta:editing-cycles>
    <meta:generator>OpenOffice.org/3.3$Win32 OpenOffice.org_project/330m20$Build-9567</meta:generator>
    <dc:date>2019-06-18T09:57:54.30</dc:date>
    <meta:print-date>2019-06-18T09:57:10.42</meta:print-date>
    <meta:document-statistic meta:table-count="0" meta:image-count="0" meta:object-count="0" meta:page-count="2" meta:paragraph-count="21" meta:word-count="382" meta:character-count="3799"/>
    <meta:user-defined meta:name="Info 1"/>
    <meta:user-defined meta:name="Info 2"/>
    <meta:user-defined meta:name="Info 3"/>
    <meta:user-defined meta:name="Info 4"/>
  </office:meta>
</office:document-meta>
</file>