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First_20_Page">
      <style:paragraph-properties style:page-number="1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weight-asian="normal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asian="Times New Roman3" style:language-asian="ru" style:country-asian="RU" style:font-name-complex="Times New Roman3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text-underline-style="none" fo:font-weight="normal" style:font-weight-asian="normal" style:font-weight-complex="normal"/>
    </style:style>
    <style:style style:name="T14" style:family="text">
      <style:text-properties fo:language="ru" fo:country="RU" style:text-underline-style="none" fo:font-weight="bold" style:font-weight-asian="bold" style:font-weight-complex="bold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1"><text:s text:c="107"/><text:span text:style-name="T12">ПРОЕК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5">О предоставлении </text:span><text:span text:style-name="T14">разрешения на отклонение </text:span></text:p>
      <text:p text:style-name="P7">от предельных параметров разрешенного</text:p>
      <text:p text:style-name="P5"><text:span text:style-name="T17"><text:s/>строительства</text:span> <text:s/>магазина<text:span text:style-name="T5"> по адресу: Краснодарский </text:span></text:p>
      <text:p text:style-name="P5"><text:span text:style-name="T5">край, Тбилисский р</text:span><text:span text:style-name="T6">-</text:span><text:span text:style-name="T5">н, ст</text:span><text:span text:style-name="T6">-</text:span><text:span text:style-name="T5">ца Тбилисская,</text:span></text:p>
      <text:p text:style-name="P10"><text:s/>ул. Октябрьская, 57</text:p>
      <text:p text:style-name="P5"/>
      <text:p text:style-name="P5"/>
      <text:p text:style-name="P9"><text:span text:style-name="T2"><text:tab/>Рассмотрев заявление </text:span><text:span text:style-name="T8">Кацубы Олега Валерьевича, <text:s text:c="40"/>от 9 апреля 2019 года № В-139/3212-09.04.19, об отклонении от <text:s/>предельных параметров разрешенного строительства магазина по адресу: Краснодарский край, Тбилисский р-н, ст-ца Тбилисская, Октябрьская, 57</text:span><text:span text:style-name="T18">,</text:span><text:span text:style-name="T2"> в соответствии со </text:span><text:span text:style-name="T1">стать</text:span><text:span text:style-name="T3">ей</text:span><text:span text:style-name="T1"> 40 Градостроительного кодекса Российской Федерации, </text:span><text:span text:style-name="T3">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 2019 года</text:span><text:span text:style-name="T1">, </text:span><text:span text:style-name="T3">руководствуясь </text:span><text:span text:style-name="T2">статьями 31, 60, 66 устава муниципального образования Тбилисский район, п о с т а н о в л я ю: <text:s text:c="58"/></text:span></text:p>
      <text:p text:style-name="P12"><text:tab/>1. П<text:span text:style-name="T17">редоставить разрешение на отклонение от предельных параметров разрешенного строительства</text:span> <text:span text:style-name="T5">магазина по адресу: Краснодарский край, Тбилисский р-н, ст-ца Тбилисская, ул. Октябрьская, 57, на расстоянии 2,06 м с северной стороны от границы земельного участка по ул. Переездной, 42, на расстоянии 3,7 м с восточной стороны от границы земельного участка по <text:s text:c="18"/>ул. Октябрьской, 59 А, на расстоянии от 0,9 м до 1,4 м с южной стороны от условной красной линии по ул. Октябрьской, на расстоянии 0,8 м с западной стороны от условной красной линии по ул. Переездной в ст-це Тбилисской</text:span><text:span text:style-name="T7">.</text:span></text:p>
      <text:p text:style-name="P9"><text:span text:style-name="Основной_20_шрифт_20_абзаца"><text:span text:style-name="T4"><text:tab/>2</text:span></text:span><text:span text:style-name="Основной_20_шрифт_20_абзаца"><text:span text:style-name="T9">. </text:span></text:span><text:span text:style-name="Основной_20_шрифт_20_абзаца"><text:span text:style-name="T10">Отделу информатизации организационно-правового управления администрации муниципального образования Тбилисский район (Свиридов) разместить </text:span></text:span><text:span text:style-name="Основной_20_шрифт_20_абзаца"><text:span text:style-name="T11">настоящее постановление</text:span></text:span><text:span text:style-name="Основной_20_шрифт_20_абзаца"><text:span text:style-name="T10"> на официальном сайте <text:s text:c="35"/>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3<text:span text:style-name="T13">. Контроль за выполнением настоящего постановления возложить на </text:span><text:span text:style-name="T13">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span></text:p>
      <text:p text:style-name="P8"><text:tab/>4. Постановление вступает в силу со дня его подписания.<text:span text:style-name="T16"> </text:span></text:p>
      <text:p text:style-name="P6"/>
      <text:p text:style-name="P8">Глава муниципального образования</text:p>
      <text:p text:style-name="P8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083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0H47M59S</meta:editing-duration>
    <meta:editing-cycles>43</meta:editing-cycles>
    <meta:generator>OpenOffice.org/3.3$Win32 OpenOffice.org_project/330m20$Build-9567</meta:generator>
    <dc:date>2019-04-17T08:43:24.89</dc:date>
    <meta:print-date>2019-04-11T11:51:28.69</meta:print-date>
    <meta:document-statistic meta:table-count="0" meta:image-count="0" meta:object-count="0" meta:page-count="1" meta:paragraph-count="14" meta:word-count="266" meta:character-count="2414"/>
    <meta:user-defined meta:name="Info 1"/>
    <meta:user-defined meta:name="Info 2"/>
    <meta:user-defined meta:name="Info 3"/>
    <meta:user-defined meta:name="Info 4"/>
  </office:meta>
</office:document-meta>
</file>