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 style:master-page-name="First_20_Page">
      <style:paragraph-properties fo:margin-top="0cm" fo:margin-bottom="0cm" fo:line-height="100%" fo:text-align="center" style:justify-single-word="false" style:page-number="1"/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style:font-weight-asian="normal" style:font-weight-complex="normal"/>
    </style:style>
    <style:style style:name="T3" style:family="text">
      <style:text-properties style:font-name="Times New Roman1" style:text-underline-style="none"/>
    </style:style>
    <style:style style:name="T4" style:family="text">
      <style:text-properties style:font-name="Times New Roman1" fo:font-weight="normal" style:font-weight-asian="normal" style:font-weight-complex="normal"/>
    </style:style>
    <style:style style:name="T5" style:family="text">
      <style:text-properties style:font-name="Times New Roman1" fo:language="ru" fo:country="RU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style:use-window-font-color="true" style:font-name="Times New Roman2" fo:letter-spacing="normal" fo:font-style="normal" style:text-underline-style="none" fo:background-color="transparent" style:font-name-complex="Times New Roman"/>
    </style:style>
    <style:style style:name="T7" style:family="text">
      <style:text-properties fo:font-variant="normal" fo:text-transform="none" style:use-window-font-color="true" style:font-name="Times New Roman" fo:letter-spacing="normal" fo:font-style="normal" style:text-underline-style="none" fo:background-color="transparent" style:font-name-complex="Times New Roman"/>
    </style:style>
    <style:style style:name="T8" style:family="text">
      <style:text-properties fo:font-variant="normal" fo:text-transform="none" fo:color="#052635" style:font-name="Times New Roman" fo:letter-spacing="normal" fo:font-style="normal" style:text-underline-style="none" fo:background-color="transparent" style:font-name-complex="Times New Roman"/>
    </style:style>
    <style:style style:name="T9" style:family="text">
      <style:text-properties fo:font-variant="normal" fo:text-transform="none" fo:color="#000000" style:font-name="Times New Roman2" fo:letter-spacing="normal" fo:font-style="normal" style:text-underline-style="none" fo:background-color="transparent" style:font-name-complex="Times New Roman"/>
    </style:style>
    <style:style style:name="T10" style:family="text">
      <style:text-properties fo:language="ru" fo:country="RU" fo:font-weight="bold" style:font-size-asian="14pt" style:font-weight-asian="bold" style:font-size-complex="14pt" style:font-weight-complex="bold"/>
    </style:style>
    <style:style style:name="T11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style:use-window-font-color="true"/>
    </style:style>
    <style:style style:name="T13" style:family="text">
      <style:text-properties fo:color="#000000" style:font-name="Times New Roman1" style:text-underline-style="none" fo:font-weight="normal" style:font-weight-asian="normal" style:font-weight-complex="normal"/>
    </style:style>
    <style:style style:name="T14" style:family="text">
      <style:text-properties fo:color="#000000" style:font-name="Times New Roman1" style:text-underline-style="none" fo:font-weight="normal" fo:background-color="transparent" style:font-weight-asian="normal" style:font-weight-complex="normal"/>
    </style:style>
    <style:style style:name="T15" style:family="text">
      <style:text-properties fo:color="#000000" style:font-name="Times New Roman1" style:text-underline-style="none" fo:background-color="transparent"/>
    </style:style>
    <style:style style:name="T16" style:family="text">
      <style:text-properties fo:color="#000000" style:font-name="Times New Roman1" fo:language="ru" fo:country="RU" style:text-underline-style="none" fo:font-weight="normal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1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9" style:family="text">
      <style:text-properties fo:color="#000000" style:font-name="Times New Roman1" fo:font-size="14pt" fo:language="ru" fo:country="RU" style:text-underline-style="none" fo:font-weight="bold" fo:background-color="transparent" style:font-size-asian="14pt" style:font-weight-asian="bold" style:font-size-complex="14pt" style:font-weight-complex="bold"/>
    </style:style>
    <style:style style:name="T20" style:family="text">
      <style:text-properties fo:color="#000000" style:font-name="Times New Roman1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21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2" style:family="text"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T23" style:family="text"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4" style:family="text">
      <style:text-properties style:font-name="Times New Roman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T25" style:family="text">
      <style:text-properties style:font-name="Times New Roman" fo:font-weight="normal" style:font-weight-asian="normal" style:font-name-complex="Times New Roman3" style:font-weight-complex="normal"/>
    </style:style>
    <style:style style:name="T26" style:family="text">
      <style:text-properties style:font-name="Times New Roman" fo:language="ru" fo:country="RU" fo:font-weight="normal" style:font-weight-asian="normal" style:font-name-complex="Times New Roman3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8"><text:span text:style-name="T25"><text:s/></text:span><text:span text:style-name="T26"><text:s text:c="95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pan text:style-name="T24">О </text:span><text:span text:style-name="T21">предоставлении разрешения на условно разрешенный </text:span></text:p>
      <text:p text:style-name="P7">вид использования и изменении вида разрешенного</text:p>
      <text:p text:style-name="P6"><text:span text:style-name="T21"><text:s/>использования земельного участка, </text:span><text:span text:style-name="T18">расположенного </text:span></text:p>
      <text:p text:style-name="P6"><text:span text:style-name="T18">по <text:s/>адресу: </text:span><text:span text:style-name="T19">Краснодарский край, Тбилисский р</text:span><text:span text:style-name="T20">-</text:span><text:span text:style-name="T19">н, </text:span></text:p>
      <text:p text:style-name="P6"><text:span text:style-name="T19">с</text:span><text:span text:style-name="T20">/</text:span><text:span text:style-name="T19">п Тбилисское, в северо-восточной части хут. Северин</text:span></text:p>
      <text:p text:style-name="P2"/>
      <text:p text:style-name="P2"/>
      <text:p text:style-name="P3"><text:tab/><text:span text:style-name="T1">Рассмотрев заявление главы Тбилисского сельского поселения Тбилисского района А.Н. Стойкина, от 25 </text:span><text:span text:style-name="T2">апреля</text:span><text:span text:style-name="T1"> 2019 года <text:s text:c="33"/>№ В-139</text:span><text:span text:style-name="T2">/3838-25.04.19</text:span><text:span text:style-name="T1">, о предоставлении разрешения на условно разрешенный вид использования земельного участка, расположенного по адресу: </text:span><text:span text:style-name="T14">Краснодарский край, </text:span><text:span text:style-name="T2">Тбилисский р-н, с/п Тбилисское, </text:span><text:span text:style-name="T14">в северо-восточной части хут. Северин,</text:span><text:span text:style-name="T13"> в</text:span><text:span text:style-name="T1"> соответствии с частью 9 статьи 39 Градостроительного кодекса Российской Федерации, </text:span><text:span text:style-name="T4">Федеральным законом от 29 декабря 2004 года <text:s text:c="17"/>№ 191-ФЗ «О введении в действие Градостроительного кодекса Российской Федерации», учитывая</text:span><text:span text:style-name="T1">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публичных слушаний от __________2019 года, руководствуясь статьями 31, 60, 66 устава муниципального образования Тбилисский район, п о с т а н о в л я ю:</text:span></text:p>
      <text:p text:style-name="P5"><text:span text:style-name="T10"><text:tab/></text:span><text:span text:style-name="T11">1. Предоставить <text:s/>разрешение на условно разрешенный вид использования земельного участка площадью 154999 кв.м, с кадастровым номером 23:29:0000000:755, расположенного по адресу: </text:span><text:span text:style-name="T17">Краснодарский край, Тбилисский р-н, с/п Тбилисское, в северо-восточной части хут. Северин</text:span><text:span text:style-name="T11">, с «сельскохозяйственное использование» на «коммунальное обслуживание</text:span><text:span text:style-name="T5">».</text:span></text:p>
      <text:p text:style-name="P5"><text:span text:style-name="T10"><text:tab/></text:span><text:span text:style-name="T11">2. </text:span><text:span text:style-name="T5">Изменить вид разрешенного использования земельного участка, указанного в пункте 1</text:span><text:span text:style-name="T16"> настоящего постановления с «сельскохозяйственное использование» на «коммунальное обслуживание».</text:span></text:p>
      <text:p text:style-name="P4"><text:tab/>3. <text:span text:style-name="T3">Рекомендовать администрации Тбилисского сельского поселения</text:span> обеспечить предоставление необходимых документов в территориальный отдел № 8 ФГБУ «ФКП Росреестр» по Краснодарскому краю для внесения изменения <text:soft-page-break/>разрешенного использования земельного участка, расположенного по адресу: <text:span text:style-name="T3"><text:s/></text:span><text:span text:style-name="T15">Краснодарский край, Тбилисский р-н, с/п Тбилисское, в северо-восточной части хут. Северин.</text:span><text:span text:style-name="T3"> <text:s text:c="44"/></text:span></text:p>
      <text:p text:style-name="P4"><text:span text:style-name="T3"><text:tab/>4. Муниципальному казенному учреждению «Учреждение по обеспечению деятельности органов местного самоуправления муниципального </text:span><text:span text:style-name="T3">образования Тбилисский район» (Яньшин) </text:span><text:span text:style-name="Основной_20_шрифт_20_абзаца"><text:span text:style-name="T8">о</text:span></text:span><text:span text:style-name="T3">публиковать настоящее постановление в сетевом издании «Информационный портал Тбилисского района»</text:span><text:span text:style-name="Основной_20_шрифт_20_абзаца"><text:span text:style-name="T7">. </text:span></text:span><text:span text:style-name="Основной_20_шрифт_20_абзаца"><text:span text:style-name="T9"><text:s/></text:span></text:span></text:p>
      <text:p text:style-name="P4"><text:tab/><text:span text:style-name="T12">5</text:span><text:span text:style-name="Основной_20_шрифт_20_абзаца"><text:span text:style-name="T6">. </text:span></text:span><text:span text:style-name="Основной_20_шрифт_20_абзаца"><text:span text:style-name="T7">Отделу информатизации организационно-правового управления администрации муниципального образования Тбилисский район (Свиридов) разместить настоящее постановление на официальном сайте администрации муниципального образования Тбилисский район в информационно - телекоммуникационной сети «Интернет».</text:span></text:span></text:p>
      <text:p text:style-name="P4"><text:tab/>6. Контроль за выполнением настоящего постановления возложить на исполняющего обязанности заместителя главы муниципального образования Тбилисский район, начальника управления по ЖКХ, строительству, архитектуре А.В. Моренко.</text:p>
      <text:p text:style-name="P4"><text:tab/>7. Постановление вступает в силу со дня его подписания.</text:p>
      <text:p text:style-name="P4"/>
      <text:p text:style-name="P4"/>
      <text:p text:style-name="P4"/>
      <text:p text:style-name="P4">Глава муниципального образования</text:p>
      <text:p text:style-name="P4">Тбилисский район <text:s text:c="86"/>Е.Г. Иль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2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style:num-format="Native Numbering"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2H36M39S</meta:editing-duration>
    <meta:editing-cycles>56</meta:editing-cycles>
    <meta:generator>OpenOffice.org/3.3$Win32 OpenOffice.org_project/330m20$Build-9567</meta:generator>
    <dc:date>2019-04-30T10:55:16.10</dc:date>
    <meta:print-date>2019-04-30T10:55:08.02</meta:print-date>
    <meta:document-statistic meta:table-count="0" meta:image-count="0" meta:object-count="0" meta:page-count="2" meta:paragraph-count="17" meta:word-count="337" meta:character-count="3211"/>
    <meta:user-defined meta:name="Info 1"/>
    <meta:user-defined meta:name="Info 2"/>
    <meta:user-defined meta:name="Info 3"/>
    <meta:user-defined meta:name="Info 4"/>
  </office:meta>
</office:document-meta>
</file>