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style:text-underline-style="none" fo:background-color="transparent"/>
    </style:style>
    <style:style style:name="T16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3" style:family="text">
      <style:text-properties style:font-name="Times New Roman" fo:font-weight="normal" style:font-weight-asian="normal" style:font-name-complex="Times New Roman3" style:font-weight-complex="normal"/>
    </style:style>
    <style:style style:name="T24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pan text:style-name="T23"><text:s/></text:span><text:span text:style-name="T24"><text:s text:c="9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2">О </text:span><text:span text:style-name="T21">предоставлении разрешения на условно разрешенный </text:span></text:p>
      <text:p text:style-name="P7">вид использования и изменении вида разрешенного</text:p>
      <text:p text:style-name="P6"><text:span text:style-name="T21"><text:s/>использования земельного участка, </text:span><text:span text:style-name="T18">расположенного </text:span></text:p>
      <text:p text:style-name="P6"><text:span text:style-name="T18">по <text:s/>адресу: </text:span><text:span text:style-name="T19">Краснодарский край, <text:s/>р</text:span><text:span text:style-name="T20">-</text:span><text:span text:style-name="T19">н Тбилисский, </text:span></text:p>
      <text:p text:style-name="P6"><text:span text:style-name="T19">с/о Тбилисский, ст</text:span><text:span text:style-name="T20">-</text:span><text:span text:style-name="T19">ца Тбилисская, ул. Новая, 9</text:span></text:p>
      <text:p text:style-name="P2"/>
      <text:p text:style-name="P2"/>
      <text:p text:style-name="P3"><text:tab/><text:span text:style-name="T1">Рассмотрев заявление Петренко Зои Александровны, </text:span><text:span text:style-name="T2">от 21 мая 2019 года № В-139/4399-21.05.19,</text:span><text:span text:style-name="T1">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р-н </text:span><text:span text:style-name="T2">Тбилисский, с/о Тбилисский, </text:span><text:span text:style-name="T14">ст-ца Тбилисская, <text:s text:c="19"/>ул. Новая, 9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<text:s text:c="21"/>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1025 кв.м, с кадастровым номером 23:29:0304128:11, расположенного по адресу: </text:span><text:span text:style-name="T17">Краснодарский край, р-н Тбилисский, с/о Тбилисский, ст-ца Тбилисская, ул. Новая, 9</text:span><text:span text:style-name="T11">, с «для ведения личного подсобного хозяйства» на «магазины</text:span><text:span text:style-name="T5">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6"> настоящего постановления с «для ведения личного подсобного хозяйства» на «магазины».</text:span></text:p>
      <text:p text:style-name="P4"><text:tab/>3. <text:span text:style-name="T3">Рекомендовать Петренко Зое Александровне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</text:span><text:soft-page-break/><text:span text:style-name="T15">Краснодарский край, р-н Тбилисский, с/о Тбилисский, ст-ца Тбилисская, <text:s text:c="19"/>ул. Новая, 9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</text:span><text:span text:style-name="T3">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51M45S</meta:editing-duration>
    <meta:editing-cycles>59</meta:editing-cycles>
    <meta:generator>OpenOffice.org/3.3$Win32 OpenOffice.org_project/330m20$Build-9567</meta:generator>
    <dc:date>2019-05-30T10:59:29.62</dc:date>
    <meta:print-date>2019-05-23T16:21:14.51</meta:print-date>
    <meta:document-statistic meta:table-count="0" meta:image-count="0" meta:object-count="0" meta:page-count="2" meta:paragraph-count="17" meta:word-count="335" meta:character-count="3102"/>
    <meta:user-defined meta:name="Info 1"/>
    <meta:user-defined meta:name="Info 2"/>
    <meta:user-defined meta:name="Info 3"/>
    <meta:user-defined meta:name="Info 4"/>
  </office:meta>
</office:document-meta>
</file>