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normal" style:font-weight-asian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asian="Times New Roman3" style:language-asian="ru" style:country-asian="RU" style:font-name-complex="Times New Roman3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ru" style:country-asian="RU" style:font-weight-asian="normal" style:font-name-complex="Arial CYR" style:font-size-complex="14pt" style:font-weight-complex="normal"/>
    </style:style>
    <style:style style:name="T16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asian="Arial CYR" style:language-asian="ru" style:country-asian="RU" style:font-name-complex="Arial CYR"/>
    </style:style>
    <style:style style:name="T17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none" fo:font-weight="normal" style:font-weight-asian="normal" style:font-weight-complex="normal"/>
    </style:style>
    <style:style style:name="T20" style:family="text">
      <style:text-properties fo:language="ru" fo:country="RU" style:text-underline-style="none" fo:font-weight="bold" style:font-weight-asian="bold" style:font-weight-complex="bold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text-underline-style="none"/>
    </style:style>
    <style:style style:name="T24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 text:c="113"/><text:span text:style-name="T21">ПРОЕКТ</text:span>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4"><text:span text:style-name="T21">О предоставлении </text:span><text:span text:style-name="T20">разрешения на </text:span></text:p>
      <text:p text:style-name="P7">отклонение от предельных параметров </text:p>
      <text:p text:style-name="P4"><text:span text:style-name="T20">разрешенного строительства</text:span><text:span text:style-name="T21"> </text:span><text:span text:style-name="T8">магазина </text:span><text:span text:style-name="T21">на </text:span></text:p>
      <text:p text:style-name="P5">земельном участке с кадастровым номером <text:s/></text:p>
      <text:p text:style-name="P5">23:29:0304095:104, расположенном<text:span text:style-name="T5"> по адресу: </text:span></text:p>
      <text:p text:style-name="P5"><text:span text:style-name="T5">Краснодарский край, р</text:span><text:span text:style-name="T7">-</text:span><text:span text:style-name="T5">н Тбилисский, </text:span></text:p>
      <text:p text:style-name="P13">ст<text:span text:style-name="T26">-</text:span>ца Тбилисская, ул. Октябрьская, д. 70</text:p>
      <text:p text:style-name="P5"/>
      <text:p text:style-name="P9"><text:tab/></text:p>
      <text:p text:style-name="P10"><text:span text:style-name="T25"><text:tab/></text:span><text:span text:style-name="T10">Рассмотрев заявление Позоян Врежа Даниеловича, <text:s text:c="40"/>от 22 марта 2022 г. </text:span><text:span text:style-name="T11">№ В-139-2394/22</text:span><text:span text:style-name="T10">, об отклонении от предельных параметров разрешенного строительства магазина на земельном участке с кадастровым номером 23:29:0304095:104, расположенном по адресу: Краснодарский край, <text:s text:c="15"/>р-н Тбилисский, ст-ца Тбилисская, ул. Октябрьская, д. 70</text:span><text:span text:style-name="T24">,</text:span><text:span text:style-name="T2"> на основании</text:span><text:span text:style-name="T12"> </text:span><text:span text:style-name="T15">части 1 статьи 40 Градостроительного кодекса Российской Федерации, </text:span><text:span text:style-name="T3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</text:span><text:span text:style-name="T1">, </text:span><text:span text:style-name="T3">руководствуясь </text:span><text:span text:style-name="T2">статьями 31, 60, 66 Устава муниципального образования Тбилисский район, <text:s text:c="11"/>п о с т а н о в л я ю: <text:s text:c="58"/></text:span></text:p>
      <text:p text:style-name="P9"><text:tab/>1. <text:span text:style-name="T16"><text:s/>Предоставить</text:span> <text:span text:style-name="T23">разрешение на отклонение от предельных параметров разрешенного строительства</text:span> <text:span text:style-name="T5">магазина на земельном участке с кадастровым номером </text:span><text:span text:style-name="T6">23:29:0304095:104, расположенном по адресу: Краснодарский край, <text:s text:c="16"/>р-н Тбилисский, ст-ца Тбилисская, ул. Октябрьская, д. 70», на расстоянии 1,00 м от границы соседнего земельного участка по ул. Октябрьской, 68 в <text:s text:c="26"/>ст-це Тбилисской. </text:span></text:p>
      <text:p text:style-name="P10"><text:span text:style-name="Основной_20_шрифт_20_абзаца"><text:span text:style-name="T4"><text:tab/>2</text:span></text:span><text:span text:style-name="Основной_20_шрифт_20_абзаца"><text:span text:style-name="T13">. </text:span></text:span><text:span text:style-name="Основной_20_шрифт_20_абзаца"><text:span text:style-name="T14">Отделу информатизации организационно-правового управления администрации муниципального образования Тбилисский район <text:s text:c="33"/>(Свиридов Д.И.) разместить </text:span></text:span><text:span text:style-name="Основной_20_шрифт_20_абзаца"><text:span text:style-name="T17">настоящее постановление</text:span></text:span><text:span text:style-name="Основной_20_шрифт_20_абзаца"><text:span text:style-name="T14"> на официальном сайте <text:s text:c="35"/>администрации муниципального образования Тбилисский район в </text:span></text:span><text:soft-page-break/><text:span text:style-name="Основной_20_шрифт_20_абзаца"><text:span text:style-name="T14">информационно - телекоммуникационной сети «Интернет».</text:span></text:span></text:p>
      <text:p text:style-name="P3"><text:tab/>3<text:span text:style-name="T19">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Моренко А.В. </text:span></text:p>
      <text:p text:style-name="P8"><text:tab/>4. Постановление вступает в силу со дня его подписания.<text:span text:style-name="T22"> </text:span></text:p>
      <text:p text:style-name="P6"/>
      <text:p text:style-name="P6"/>
      <text:p text:style-name="P6"/>
      <text:p text:style-name="P8">Глава муниципального образования</text:p>
      <text:p text:style-name="P8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8H19M55S</meta:editing-duration>
    <meta:editing-cycles>54</meta:editing-cycles>
    <meta:generator>OpenOffice/4.1.7$Win32 OpenOffice.org_project/417m1$Build-9800</meta:generator>
    <dc:date>2022-03-28T11:38:49.49</dc:date>
    <meta:print-date>2022-03-28T11:36:51.73</meta:print-date>
    <meta:document-statistic meta:table-count="0" meta:image-count="0" meta:object-count="0" meta:page-count="2" meta:paragraph-count="17" meta:word-count="240" meta:character-count="2417"/>
    <meta:user-defined meta:name="Info 1"/>
    <meta:user-defined meta:name="Info 2"/>
    <meta:user-defined meta:name="Info 3"/>
    <meta:user-defined meta:name="Info 4"/>
  </office:meta>
</office:document-meta>
</file>