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fo:font-weight="normal" fo:background-color="#ff0000" style:font-weight-asian="normal" style:font-weight-complex="normal"/>
    </style:style>
    <style:style style:name="T4" style:family="text">
      <style:text-properties style:font-name="Times New Roman1" style:text-underline-style="none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style:font-name="Times New Roman1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2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10" style:family="text">
      <style:text-properties fo:font-variant="normal" fo:text-transform="none" fo:color="#000000" style:font-name="Times New Roman2" fo:letter-spacing="normal" fo:font-style="normal" style:text-underline-style="none" fo:background-color="transparent" style:font-name-complex="Times New Roman"/>
    </style:style>
    <style:style style:name="T11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style:use-window-font-color="true"/>
    </style:style>
    <style:style style:name="T14" style:family="text">
      <style:text-properties fo:color="#000000" style:font-name="Times New Roman1" style:text-underline-style="none" fo:font-weight="normal" style:font-weight-asian="normal" style:font-weight-complex="normal"/>
    </style:style>
    <style:style style:name="T15" style:family="text">
      <style:text-properties fo:color="#000000" style:font-name="Times New Roman1" style:text-underline-style="none" fo:font-weight="normal" fo:background-color="transparent" style:font-weight-asian="normal" style:font-weight-complex="normal"/>
    </style:style>
    <style:style style:name="T16" style:family="text">
      <style:text-properties fo:color="#000000" style:font-name="Times New Roman1" style:text-underline-style="none" fo:background-color="transparent"/>
    </style:style>
    <style:style style:name="T17" style:family="text">
      <style:text-properties fo:color="#000000" style:font-name="Times New Roman1" fo:language="ru" fo:country="RU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Times New Roman1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T2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2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3" style:family="text"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25" style:family="text">
      <style:text-properties style:font-name="Times New Roman" fo:font-weight="normal" style:font-weight-asian="normal" style:font-name-complex="Times New Roman3" style:font-weight-complex="normal"/>
    </style:style>
    <style:style style:name="T26" style:family="text">
      <style:text-properties style:font-name="Times New Roman" fo:language="ru" fo:country="RU" fo:font-weight="normal" style:font-weight-asian="normal" style:font-name-complex="Times New Roman3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8"><text:span text:style-name="T25"><text:s/></text:span><text:span text:style-name="T26"><text:s text:c="95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24">О </text:span><text:span text:style-name="T21">предоставлении разрешения на условно разрешенный </text:span></text:p>
      <text:p text:style-name="P7">вид использования и изменении вида разрешенного</text:p>
      <text:p text:style-name="P6"><text:span text:style-name="T21"><text:s/>использования земельного участка, </text:span><text:span text:style-name="T19">расположенного </text:span></text:p>
      <text:p text:style-name="P6"><text:span text:style-name="T19">по <text:s/>адресу: </text:span><text:span text:style-name="T20">352363, Краснодарский край, </text:span><text:span text:style-name="T22">Тбилисский р</text:span><text:span text:style-name="T23">-</text:span><text:span text:style-name="T22">н, </text:span></text:p>
      <text:p text:style-name="P6"><text:span text:style-name="T22">ст</text:span><text:span text:style-name="T23">-</text:span><text:span text:style-name="T22">ца Тбилисская, </text:span><text:span text:style-name="T20">ул. Октябрьская, д. 401 А, Российская</text:span></text:p>
      <text:p text:style-name="P9"><text:s/>Федерация, Тбилисское сельское поселение</text:p>
      <text:p text:style-name="P2"/>
      <text:p text:style-name="P2"/>
      <text:p text:style-name="P3"><text:tab/><text:span text:style-name="T1">Рассмотрев заявление Шолдан Людмилы Анатольевны, <text:s text:c="34"/>от 22 </text:span><text:span text:style-name="T2">апреля</text:span><text:span text:style-name="T1"> 2019 года № В-139</text:span><text:span text:style-name="T2">/3680-22.04.19,</text:span><text:span text:style-name="T1"> о предоставлении разрешения на условно разрешенный вид использования земельного участка, расположенного по адресу: </text:span><text:span text:style-name="T15">352363, Краснодарский край, </text:span><text:span text:style-name="T2">Тбилисский р-н, ст-ца Тбилисская, <text:s text:c="13"/></text:span><text:span text:style-name="T15">ул. Октябрьская, д. 401 А, Российская Федерация, Тбилисское сельское поселение</text:span><text:span text:style-name="T14">, в</text:span><text:span text:style-name="T1"> соответствии с частью 9 статьи 39 Градостроительного кодекса Российской Федерации, </text:span><text:span text:style-name="T5">Федеральным законом от 29 декабря 2004 года <text:s text:c="17"/>№ 191-ФЗ 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__________2019 года, руководствуясь статьями 31, 60, 66 устава муниципального образования Тбилисский район, п о с т а н о в л я ю:</text:span></text:p>
      <text:p text:style-name="P5"><text:span text:style-name="T11"><text:tab/></text:span><text:span text:style-name="T12">1. Предоставить <text:s/>разрешение на условно разрешенный вид использования земельного участка площадью 318 кв.м, с кадастровым номером 23:29:0304074:106, расположенного по адресу: </text:span><text:span text:style-name="T18">352363, Краснодарский край, Тбилисский р-н, ст-ца Тбилисская, ул. Октябрьская, д. 401 А, Российская Федерация, Тбилисское сельское поселение</text:span><text:span text:style-name="T12">, с «личное подсобное хозяйство» на «магазины</text:span><text:span text:style-name="T6">».</text:span></text:p>
      <text:p text:style-name="P5"><text:span text:style-name="T11"><text:tab/></text:span><text:span text:style-name="T12">2. </text:span><text:span text:style-name="T6">Изменить вид разрешенного использования земельного участка, указанного в пункте 1</text:span><text:span text:style-name="T17"> настоящего постановления с «личное подсобное хозяйство» на «магазины».</text:span></text:p>
      <text:p text:style-name="P4"><text:tab/>3. <text:span text:style-name="T4">Рекомендовать Шолдан Л.А.</text:span> обеспечить предоставление необходимых <text:soft-page-break/>документов в территориальный отдел № 8 ФГБУ «ФКП Росреестр» по Краснодарскому краю для внесения изменения разрешенного использования земельного участка, расположенного по адресу: <text:span text:style-name="T4"><text:s/></text:span><text:span text:style-name="T16">352363, Краснодарский край, Тбилисский р-н, ст-ца Тбилисская, ул. Октябрьская, д. 401 А, Российская Федерация, Тбилисское сельское поселение</text:span><text:span text:style-name="T4">. <text:s text:c="44"/></text:span></text:p>
      <text:p text:style-name="P4"><text:span text:style-name="T4"><text:tab/>4. Муниципальному казенному учреждению «Учреждение по обеспечению деятельности органов местного самоуправления муниципального </text:span><text:span text:style-name="T4">образования Тбилисский район» (Яньшин) </text:span><text:span text:style-name="Основной_20_шрифт_20_абзаца"><text:span text:style-name="T9">о</text:span></text:span><text:span text:style-name="T4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8">. </text:span></text:span><text:span text:style-name="Основной_20_шрифт_20_абзаца"><text:span text:style-name="T10"><text:s/></text:span></text:span></text:p>
      <text:p text:style-name="P4"><text:tab/><text:span text:style-name="T13">5</text:span><text:span text:style-name="Основной_20_шрифт_20_абзаца"><text:span text:style-name="T7">. </text:span></text:span><text:span text:style-name="Основной_20_шрифт_20_абзаца"><text:span text:style-name="T8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2H31M18S</meta:editing-duration>
    <meta:editing-cycles>55</meta:editing-cycles>
    <meta:generator>OpenOffice.org/3.3$Win32 OpenOffice.org_project/330m20$Build-9567</meta:generator>
    <dc:date>2019-04-25T17:05:30.34</dc:date>
    <meta:print-date>2019-04-25T17:05:24.98</meta:print-date>
    <meta:document-statistic meta:table-count="0" meta:image-count="0" meta:object-count="0" meta:page-count="2" meta:paragraph-count="18" meta:word-count="354" meta:character-count="3298"/>
    <meta:user-defined meta:name="Info 1"/>
    <meta:user-defined meta:name="Info 2"/>
    <meta:user-defined meta:name="Info 3"/>
    <meta:user-defined meta:name="Info 4"/>
  </office:meta>
</office:document-meta>
</file>