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0" style:family="text">
      <style:text-properties style:font-name="Times New Roman" fo:font-weight="normal" style:font-weight-asian="normal" style:font-name-complex="Times New Roman3" style:font-weight-complex="normal"/>
    </style:style>
    <style:style style:name="T21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20"><text:s/></text:span><text:span text:style-name="T21"><text:s text:c="92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5">администрации муниципального образования</text:p>
      <text:p text:style-name="P5">Тбилисский район</text:p>
      <text:p text:style-name="P2"/>
      <text:p text:style-name="P7"><text:span text:style-name="T19">О </text:span><text:span text:style-name="T18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18"><text:s/>использования земельного участка, </text:span><text:span text:style-name="T16">расположенного </text:span></text:p>
      <text:p text:style-name="P7"><text:span text:style-name="T16">по <text:s/>адресу: Российская Федерация, Краснодарский край, </text:span></text:p>
      <text:p text:style-name="P2">Тбилисский район, Нововладимировское сельское </text:p>
      <text:p text:style-name="P7"><text:span text:style-name="T16">поселение, станица Новобекешевская, ул. Садовая, 13 А</text:span></text:p>
      <text:p text:style-name="P2"/>
      <text:p text:style-name="P2"/>
      <text:p text:style-name="P3"><text:tab/><text:span text:style-name="T1">Рассмотрев заявление Кузнецовой Марины Витальевны, <text:s text:c="33"/>от </text:span><text:span text:style-name="T2">29</text:span><text:span text:style-name="T1"> апреля 2019 года № В-139</text:span><text:span text:style-name="T2">/3951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4">Российская Федерация, Краснодарский край, </text:span><text:span text:style-name="T1">Тбилисский район, Нововладимировское сельское </text:span><text:span text:style-name="T14">поселение, станица Новобекешевская, <text:s text:c="20"/>ул. Садовая, 13 А,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 года, руководствуясь статьями 31, 60, 66 устава муниципального образования Тбилисский район, <text:s/>п о с т а н о в л я ю:</text:span></text:p>
      <text:p text:style-name="P6"><text:span text:style-name="T10"><text:tab/></text:span><text:span text:style-name="T11">1. Предоставить <text:s/>разрешение на условно разрешенный вид использования земельного участка площадью 300 кв.м, с кадастровым номером 23:29:0000000:782, расположенного по адресу: </text:span><text:span text:style-name="T15">Российская Федерация, Краснодарский край, Тбилисский район, Нововладимировское сельское поселение, станица Новобекешевская, <text:s/>ул. Садовая, 13 А</text:span><text:span text:style-name="T11">, с «для обслуживания жилого дома и ведения личного подсобного хозяйства» на «магазины</text:span><text:span text:style-name="T5">».</text:span></text:p>
      <text:p text:style-name="P6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5"> настоящего постановления <text:s/>с <text:s/>«для индивидуального жилищного строительства» на «магазины»</text:span><text:span text:style-name="T5">.</text:span></text:p>
      <text:p text:style-name="P4"><text:tab/>3. <text:span text:style-name="T3">Рекомендовать Кузнецовой М.В.</text:span> обеспечить предоставление необходимых документов в территориальный отдел № 8 ФГБУ «ФКП <text:soft-page-break/>Росреестр» по Краснодарскому краю для внесения изменения разрешенного использования земельного участка, расположенного по адресу: <text:span text:style-name="T13">Российская Федерация, Краснодарский край, Тбилисский район, Нововладимировское сельское поселение, станица Новобекешевская, <text:s/>ул. Садовая, 13 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14M45S</meta:editing-duration>
    <meta:editing-cycles>60</meta:editing-cycles>
    <meta:generator>OpenOffice.org/3.3$Win32 OpenOffice.org_project/330m20$Build-9567</meta:generator>
    <dc:date>2019-05-06T16:04:20.68</dc:date>
    <meta:print-date>2019-05-06T16:03:36.88</meta:print-date>
    <meta:document-statistic meta:table-count="0" meta:image-count="0" meta:object-count="0" meta:page-count="2" meta:paragraph-count="21" meta:word-count="360" meta:character-count="3451"/>
    <meta:user-defined meta:name="Info 1"/>
    <meta:user-defined meta:name="Info 2"/>
    <meta:user-defined meta:name="Info 3"/>
    <meta:user-defined meta:name="Info 4"/>
  </office:meta>
</office:document-meta>
</file>