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language="ru" fo:country="RU" style:text-underline-style="none" fo:font-weight="normal" style:font-weight-asian="normal" style:font-weight-complex="normal"/>
    </style:style>
    <style:style style:name="T13" style:family="text">
      <style:text-properties fo:language="ru" fo:country="RU" style:text-underline-style="none" fo:font-weight="bold" style:font-weight-asian="bold" style:font-weight-complex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114"/><text:span text:style-name="T14">ПРОЕК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4">О предоставлении </text:span><text:span text:style-name="T13">разрешения на отклонение </text:span></text:p>
      <text:p text:style-name="P7">от предельных параметров разрешенного</text:p>
      <text:p text:style-name="P5"><text:span text:style-name="T16"><text:s/>строительства</text:span> <text:span text:style-name="T5">детского кафе на </text:span>земельном участке </text:p>
      <text:p text:style-name="P5">с кадастровым номером 23:29:0304013:85, </text:p>
      <text:p text:style-name="P5">расположенном<text:span text:style-name="T5"> по адресу: Российская Федерация, </text:span></text:p>
      <text:p text:style-name="P11">Краснодарский край, Тбилисский район, </text:p>
      <text:p text:style-name="P5"><text:span text:style-name="T5">ст</text:span><text:span text:style-name="T6">-</text:span><text:span text:style-name="T5">ца Тбилисская, ул. Пристанционная, 57 Б</text:span></text:p>
      <text:p text:style-name="P5"/>
      <text:p text:style-name="P5"/>
      <text:p text:style-name="P9"><text:tab/></text:p>
      <text:p text:style-name="P10"><text:span text:style-name="T19"><text:tab/></text:span><text:span text:style-name="T17">Рассмотрев заявление Шкарупы Марины Александровны, <text:s text:c="40"/>от 4 июня 2021 года </text:span><text:span text:style-name="T18">№ В-139/5409</text:span><text:span text:style-name="T17">, об отклонении от предельных параметров разрешенного строительства детского кафе на земельном участке с кадастровым номером 23:29:0304013:85, расположенном</text:span><text:span text:style-name="T8"> по адресу: Российская Федерация, Краснодарский край, Тбилисский район, ст-ца Тбилисская, <text:s text:c="48"/>ул. Пристанционная, 57 Б</text:span><text:span text:style-name="T17">,</text:span><text:span text:style-name="T2"> в соответствии со </text:span><text:span text:style-name="T1">стать</text:span><text:span text:style-name="T3">ей</text:span><text:span text:style-name="T1">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9"><text:tab/>1. П<text:span text:style-name="T16">редоставить разрешение на отклонение от предельных параметров разрешенного строительства</text:span> <text:span text:style-name="T20">детского кафе на земельном участке с кадастровым номером 23:29:0304013:85, расположенном</text:span><text:span text:style-name="T5"> по адресу: Российская Федерация, Краснодарский край, Тбилисский район, ст-ца Тбилисская, <text:s text:c="48"/>ул. Пристанционная, 57 Б</text:span><text:span text:style-name="T7">, на расстоянии 1,00 м с западной стороны от границы земельного участка по ул. Пристанционной, 57, на расстоянии 1,00 м с восточной стороны от границы земельного участка по ул. Пристанционной, б/н (кадастровый номер 23:29:0304300:38) и от территории общего пользования, на расстоянии 15 м с северной стороны от границы земельного участка </text:span><text:soft-page-break/><text:span text:style-name="T7">(кадастровый номер 23:29:0304013:1) в ст-це Тбилисской.</text:span></text:p>
      <text:p text:style-name="P10"><text:span text:style-name="Основной_20_шрифт_20_абзаца"><text:span text:style-name="T4"><text:tab/>2</text:span></text:span><text:span text:style-name="Основной_20_шрифт_20_абзаца"><text:span text:style-name="T9">. </text:span></text:span><text:span text:style-name="Основной_20_шрифт_20_абзаца"><text:span text:style-name="T10">Отделу информатизации организационно-правового управления администрации муниципального образования Тбилисский район (Свиридов) </text:span></text:span><text:span text:style-name="Основной_20_шрифт_20_абзаца"><text:span text:style-name="T10">разместить </text:span></text:span><text:span text:style-name="Основной_20_шрифт_20_абзаца"><text:span text:style-name="T11">настоящее постановление</text:span></text:span><text:span text:style-name="Основной_20_шрифт_20_абзаца"><text:span text:style-name="T10">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3<text:span text:style-name="T12">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span></text:p>
      <text:p text:style-name="P8"><text:tab/>4. Постановление вступает в силу со дня его подписания.<text:span text:style-name="T15"> </text:span></text:p>
      <text:p text:style-name="P6"/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9M14S</meta:editing-duration>
    <meta:editing-cycles>43</meta:editing-cycles>
    <meta:generator>OpenOffice/4.1.7$Win32 OpenOffice.org_project/417m1$Build-9800</meta:generator>
    <dc:date>2021-06-11T09:42:31.40</dc:date>
    <meta:print-date>2021-03-19T11:15:18.49</meta:print-date>
    <meta:document-statistic meta:table-count="0" meta:image-count="0" meta:object-count="0" meta:page-count="2" meta:paragraph-count="17" meta:word-count="286" meta:character-count="2779"/>
    <meta:user-defined meta:name="Info 1"/>
    <meta:user-defined meta:name="Info 2"/>
    <meta:user-defined meta:name="Info 3"/>
    <meta:user-defined meta:name="Info 4"/>
  </office:meta>
</office:document-meta>
</file>