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style:text-underline-style="none" fo:background-color="transparent"/>
    </style:style>
    <style:style style:name="T16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5" style:family="text">
      <style:text-properties style:font-name="Times New Roman" fo:font-weight="normal" style:font-weight-asian="normal" style:font-name-complex="Times New Roman3" style:font-weight-complex="normal"/>
    </style:style>
    <style:style style:name="T26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25"><text:s/></text:span><text:span text:style-name="T26"><text:s text:c="95"/>ПРОЕКТ <text:s/></text:span></text:p>
      <text:p text:style-name="P10"/>
      <text:p text:style-name="P10"/>
      <text:p text:style-name="P11">АДМИНИСТРАЦИЯ МУНИЦИПАЛЬНОГО ОБРАЗОВАНЯ</text:p>
      <text:p text:style-name="P11">ТБИЛИССКИЙ РАЙОН <text:s text:c="6"/></text:p>
      <text:p text:style-name="P11"/>
      <text:p text:style-name="P11"/>
      <text:p text:style-name="P11">ПОСТАНОВЛЕНИЕ </text:p>
      <text:p text:style-name="P11"/>
      <text:p text:style-name="P2"/>
      <text:p text:style-name="P2"/>
      <text:p text:style-name="P6"><text:span text:style-name="T24">О </text:span><text:span text:style-name="T23">предоставлении разрешения на условно разрешенный </text:span></text:p>
      <text:p text:style-name="P7">вид использования и изменении вида разрешенного</text:p>
      <text:p text:style-name="P6"><text:span text:style-name="T23"><text:s/>использования земельного участка, </text:span><text:span text:style-name="T18">расположенного </text:span></text:p>
      <text:p text:style-name="P6"><text:span text:style-name="T18">по <text:s/>адресу: </text:span><text:span text:style-name="T19">352360, Краснодарский край, <text:s/>Тбилисский р</text:span><text:span text:style-name="T20">-</text:span><text:span text:style-name="T19">н,</text:span></text:p>
      <text:p text:style-name="P8"><text:span text:style-name="T22"><text:s/>с/п Тбилисское, ст</text:span><text:span text:style-name="T21">-</text:span><text:span text:style-name="T22">ца Тбилисская, ул. Октябрьская, д. 183 б</text:span></text:p>
      <text:p text:style-name="P2"/>
      <text:p text:style-name="P2"/>
      <text:p text:style-name="P3"><text:tab/><text:span text:style-name="T1">Рассмотрев заявление Османова Петра Петровича, </text:span><text:span text:style-name="T2">от 27 августа 2019 года № В-139/7843-27.08.19,</text:span><text:span text:style-name="T1"> о предоставлении разрешения на условно разрешенный вид использования земельного участка, расположенного по адресу: </text:span><text:span text:style-name="T14">352360, Краснодарский край, Тбилисский р-н, с/п Тбилисское, ст-ца Тбилисская, <text:s text:c="15"/>ул. Октябрьская, д. 183 б, </text:span><text:span text:style-name="T13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___, руководствуясь статьями 31, 60, 66 устава муниципального образования Тбилисский район, 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977 кв.м, с кадастровым номером 23:29:0000000:778, расположенного по адресу: </text:span><text:span text:style-name="T17">352360, Краснодарский край, Тбилисский р-н, с/п Тбилисское, ст-ца Тбилисская, <text:s/>ул. Октябрьская, д. 183 б</text:span><text:span text:style-name="T11">, <text:s text:c="11"/>с «для ведения личного подсобного хозяйства» на «магазины</text:span><text:span text:style-name="T5">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6"> настоящего постановления с «для ведения личного подсобного хозяйства» на «магазины».</text:span></text:p>
      <text:p text:style-name="P4"><text:tab/>3. <text:span text:style-name="T3">Рекомендовать Османову Петру Петровичу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15">352360, Краснодарский край, Тбилисский р-н, с/п Тбилисское, ст-ца Тбилисская, <text:s text:c="15"/>ул. Октябрьская, д. 183 б</text:span><text:span text:style-name="T3">. <text:s text:c="44"/></text:span></text:p>
      <text:p text:style-name="P4"><text:span text:style-name="T3"><text:tab/>4. Муниципальному казенному учреждению «Учреждение по </text:span><text:soft-page-break/><text:span text:style-name="T3">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35M45S</meta:editing-duration>
    <meta:editing-cycles>63</meta:editing-cycles>
    <meta:generator>OpenOffice.org/3.3$Win32 OpenOffice.org_project/330m20$Build-9567</meta:generator>
    <dc:date>2019-08-30T10:00:44.99</dc:date>
    <meta:print-date>2019-08-30T10:00:40.06</meta:print-date>
    <meta:document-statistic meta:table-count="0" meta:image-count="0" meta:object-count="0" meta:page-count="2" meta:paragraph-count="20" meta:word-count="353" meta:character-count="3248"/>
    <meta:user-defined meta:name="Info 1"/>
    <meta:user-defined meta:name="Info 2"/>
    <meta:user-defined meta:name="Info 3"/>
    <meta:user-defined meta:name="Info 4"/>
  </office:meta>
</office:document-meta>
</file>