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4" style:family="text">
      <style:text-properties fo:color="#000000" style:font-name="Times New Roman1" style:text-underline-style="none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1" style:text-underline-style="none" fo:background-color="transparent"/>
    </style:style>
    <style:style style:name="T16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1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style:text-underline-style="none" style:font-size-asian="14pt" style:font-size-complex="14pt"/>
    </style:style>
    <style:style style:name="T2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5" style:family="text">
      <style:text-properties style:font-name="Times New Roman" fo:font-weight="normal" style:font-weight-asian="normal" style:font-name-complex="Times New Roman3" style:font-weight-complex="normal"/>
    </style:style>
    <style:style style:name="T26" style:family="text">
      <style:text-properties style:font-name="Times New Roman" fo:language="ru" fo:country="RU" fo:font-weight="normal" style:font-weight-asian="normal" style:font-name-complex="Times New Roman3" style:font-weight-complex="normal"/>
    </style:style>
    <style:style style:name="T27" style:family="text">
      <style:text-properties style:font-name="Times New Roman" fo:language="ru" fo:country="RU" fo:font-weight="bold" style:font-weight-asian="bold" style:font-name-complex="Times New Roman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"><text:span text:style-name="T25"><text:s/></text:span><text:span text:style-name="T26"><text:s text:c="105"/>ПРОЕКТ <text:s/></text:span></text:p>
      <text:p text:style-name="P11"/>
      <text:p text:style-name="P11"/>
      <text:p text:style-name="P12">АДМИНИСТРАЦИЯ МУНИЦИПАЛЬНОГО ОБРАЗОВАНЯ</text:p>
      <text:p text:style-name="P12">ТБИЛИССКИЙ РАЙОН <text:s text:c="6"/></text:p>
      <text:p text:style-name="P12"/>
      <text:p text:style-name="P12"/>
      <text:p text:style-name="P10"><text:span text:style-name="T27"><text:s text:c="46"/>ПОСТАНОВЛЕНИЕ </text:span><text:span text:style-name="T26"><text:s text:c="5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24">О </text:span><text:span text:style-name="T22">предоставлении разрешения на условно разрешенный </text:span></text:p>
      <text:p text:style-name="P6">вид использования и изменении вида разрешенного</text:p>
      <text:p text:style-name="P5"><text:span text:style-name="T22"><text:s/>использования земельного участка, </text:span><text:span text:style-name="T18">расположенного </text:span></text:p>
      <text:p text:style-name="P5"><text:span text:style-name="T18">по <text:s/>адресу: </text:span><text:span text:style-name="T19">Российская Федерация, Краснодарский край, <text:s/></text:span></text:p>
      <text:p text:style-name="P13"><text:span text:style-name="T23">Тбилисский муниципальный район, Тбилисское </text:span></text:p>
      <text:p text:style-name="P13"><text:span text:style-name="T23">сельское <text:s/>поселение, п. Горский, ул. Имени </text:span></text:p>
      <text:p text:style-name="P9"><text:span text:style-name="T21">Подхорунжего <text:s/>Саморядова Иосифа, 3 а</text:span></text:p>
      <text:p text:style-name="P2"/>
      <text:p text:style-name="P2"/>
      <text:p text:style-name="P14"><text:tab/><text:span text:style-name="T1">Рассмотрев заявление Чурбанова Константина Владимировича, <text:s text:c="23"/></text:span><text:span text:style-name="T2">от 2 сентября 2019 года № В-139/8020-02.09.19,</text:span><text:span text:style-name="T1"> о предоставлении разрешения на условно разрешенный вид использования земельного участка, расположенного по адресу: </text:span><text:span text:style-name="T14">Российская Федерация, Краснодарский край, </text:span><text:span text:style-name="T2">Тбилисский муниципальный район, Тбилисское сельское поселение, <text:s text:c="23"/>п. Горский, ул. Имени </text:span><text:span text:style-name="T14">Подхорунжего <text:s/>Саморядова Иосифа, 3 а, </text:span><text:span text:style-name="T13">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<text:s/>_________ 2019 года, руководствуясь статьями 31, 60, 66 устава муниципального образования Тбилисский район, п о с т а н о в л я ю:</text:span></text:p>
      <text:p text:style-name="P4"><text:span text:style-name="T10"><text:tab/></text:span><text:span text:style-name="T11">1. Предоставить <text:s/>разрешение на условно разрешенный вид использования земельного участка площадью 477 кв.м, с кадастровым номером 23:29:0303001:47, расположенного по адресу: </text:span><text:span text:style-name="T17">Российская Федерация, Краснодарский край, Тбилисский муниципальный район, Тбилисское сельское поселение, п. Горский, ул. Имени Подхорунжего <text:s/>Саморядова Иосифа, 3 а</text:span><text:span text:style-name="T11">, с «жилая застройка, в т. ч. приусадебный участок личного подсобного хозяйства» на «магазины</text:span><text:span text:style-name="T5">».</text:span></text:p>
      <text:p text:style-name="P4"><text:span text:style-name="T10"><text:tab/></text:span><text:span text:style-name="T11">2. </text:span><text:span text:style-name="T5">Изменить вид разрешенного использования земельного участка, </text:span><text:soft-page-break/><text:span text:style-name="T5">указанного в пункте 1</text:span><text:span text:style-name="T16"> настоящего постановления с с «жилая застройка, в т. ч. приусадебный участок личного подсобного хозяйства» на «магазины».</text:span></text:p>
      <text:p text:style-name="P3"><text:tab/>3. <text:span text:style-name="T3">Рекомендовать Чурбанову Константину Владимировичу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использования земельного участка, расположенного по адресу: <text:span text:style-name="T3"><text:s/></text:span><text:span text:style-name="T15">Российская Федерация, Краснодарский край, Тбилисский муниципальный район, Тбилисское сельское поселение, п. Горский, ул. Имени Подхорунжего <text:s/>Саморядова Иосифа, 3 а</text:span><text:span text:style-name="T3">. <text:s text:c="44"/></text:span></text:p>
      <text:p text:style-name="P3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3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3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3"><text:tab/>7. Постановление вступает в силу со дня его подписания.</text:p>
      <text:p text:style-name="P3"/>
      <text:p text:style-name="P3"/>
      <text:p text:style-name="P3"/>
      <text:p text:style-name="P3">Глава муниципального образования</text:p>
      <text:p text:style-name="P3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3H34M57S</meta:editing-duration>
    <meta:editing-cycles>62</meta:editing-cycles>
    <meta:generator>OpenOffice.org/3.3$Win32 OpenOffice.org_project/330m20$Build-9567</meta:generator>
    <dc:date>2019-09-06T11:06:48.80</dc:date>
    <meta:print-date>2019-09-06T11:06:25.56</meta:print-date>
    <meta:document-statistic meta:table-count="0" meta:image-count="0" meta:object-count="0" meta:page-count="2" meta:paragraph-count="22" meta:word-count="384" meta:character-count="3673"/>
    <meta:user-defined meta:name="Info 1"/>
    <meta:user-defined meta:name="Info 2"/>
    <meta:user-defined meta:name="Info 3"/>
    <meta:user-defined meta:name="Info 4"/>
  </office:meta>
</office:document-meta>
</file>