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7" style:family="text">
      <style:text-properties fo:color="#000000" style:font-name="Times New Roman2" style:text-underline-style="none" fo:background-color="transparent"/>
    </style:style>
    <style:style style:name="T18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1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89"/><text:span text:style-name="T27">ПРОЕКТ</text:span></text:p>
      <text:p text:style-name="P8"/>
      <text:p text:style-name="P8"/>
      <text:p text:style-name="P9">АДМИНИСТРАЦИИ МУНИЦИПАЛЬНОГО ОБРАЗОВАНИЯ ТБИЛИССКИЙ РАЙОН</text:p>
      <text:p text:style-name="P9"/>
      <text:p text:style-name="P9">ПОСТАНОВЛЕНИЕ </text:p>
      <text:p text:style-name="P9"/>
      <text:p text:style-name="P8"/>
      <text:p text:style-name="P8"/>
      <text:p text:style-name="P8"/>
      <text:p text:style-name="P8"/>
      <text:p text:style-name="P8"/>
      <text:p text:style-name="P6"><text:span text:style-name="T26"><text:s/>О предоставлении </text:span><text:span text:style-name="T22">разрешения на условно </text:span></text:p>
      <text:p text:style-name="P6"><text:span text:style-name="T22">разрешенный вид использования </text:span><text:span text:style-name="T23">и изменении вида </text:span></text:p>
      <text:p text:style-name="P7">разрешенного <text:s/>использования земельного участка </text:p>
      <text:p text:style-name="P7">с кадастровым номером 23:29:0304047:111, </text:p>
      <text:p text:style-name="P11">расположенного по адресу: <text:s/>Краснодарский край, </text:p>
      <text:p text:style-name="P10"><text:span text:style-name="T20">Тбилисский район, </text:span><text:span text:style-name="T25">с/п Тбилисское, </text:span></text:p>
      <text:p text:style-name="P10"><text:span text:style-name="T25">ст</text:span><text:span text:style-name="T24">-</text:span><text:span text:style-name="T25">ца Тбилисская, ул. </text:span><text:span text:style-name="T21">Октябрьская, д. 209 </text:span></text:p>
      <text:p text:style-name="P2"/>
      <text:p text:style-name="P2"/>
      <text:p text:style-name="P3"><text:tab/><text:span text:style-name="T1">Рассмотрев </text:span><text:span text:style-name="T2">заявление Уварова Сергея Викторовича, <text:s text:c="41"/>от 14 января 2020 года № В-139/180-14.01.20, о предоставлении разрешения на условно разрешенный вид использования земельного участка с кадастровым номером 23:29:0304047:111, расположенного по адресу: </text:span><text:span text:style-name="T16">Краснодарский край, Тбилисский район, </text:span><text:span text:style-name="T2">с/п Тбилисское, ст-ца Тбилисская, ул. </text:span><text:span text:style-name="T16">Октябрьская, д. 209, </text:span><text:span text:style-name="T15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<text:s/>6 февраля <text:s/>2020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1"><text:tab/></text:span><text:span text:style-name="T12">1. Предоставить <text:s/>разрешение на условно разрешенный вид использования земельного участка площадью 1994 кв.м, с кадастровым номером </text:span><text:span text:style-name="T13">23:29:0304047:111, расположенного по адресу: </text:span><text:span text:style-name="T19">Краснодарский край, Тбилисский район, </text:span><text:span text:style-name="T13">с/п Тбилисское, ст-ца Тбилисская, ул. </text:span><text:span text:style-name="T19">Октябрьская, д. 209,</text:span><text:span text:style-name="T12"> </text:span><text:span text:style-name="T18">с «объекты розничной торговли, магазины с площадью торгового зала до <text:s text:c="22"/>1000 кв.м» на «магазины».</text:span></text:p>
      <text:p text:style-name="P5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18"> настоящего постановления с «объекты розничной торговли, магазины с площадью торгового зала до 1000 кв.м» на «магазины».</text:span></text:p>
      <text:p text:style-name="P4"><text:tab/>3. <text:span text:style-name="T3">Рекомендовать </text:span><text:span text:style-name="T4">Уварову Сергею Викторовичу</text:span><text:span text:style-name="T3"> </text:span>обеспечить <text:soft-page-break/>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 с кадастровым номером <text:span text:style-name="T17">23:29:0304047:111, расположенного по адресу: Краснодарский край, Тбилисский район, с/п Тбилисское, ст-ца Тбилисская, ул. Октябрьская, д. 209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4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33M51S</meta:editing-duration>
    <meta:editing-cycles>73</meta:editing-cycles>
    <meta:generator>OpenOffice.org/3.3$Win32 OpenOffice.org_project/330m20$Build-9567</meta:generator>
    <dc:date>2020-01-21T13:18:01.01</dc:date>
    <meta:print-date>2020-01-17T10:56:15.72</meta:print-date>
    <meta:document-statistic meta:table-count="0" meta:image-count="0" meta:object-count="0" meta:page-count="2" meta:paragraph-count="21" meta:word-count="370" meta:character-count="3399"/>
    <meta:user-defined meta:name="Info 1"/>
    <meta:user-defined meta:name="Info 2"/>
    <meta:user-defined meta:name="Info 3"/>
    <meta:user-defined meta:name="Info 4"/>
  </office:meta>
</office:document-meta>
</file>