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11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style:text-underline-style="none" fo:background-color="transparent"/>
    </style:style>
    <style:style style:name="T5" style:family="text">
      <style:text-properties style:font-name="Times New Roman2" fo:font-weight="normal" style:font-weight-asian="normal" style:font-weight-complex="normal"/>
    </style:style>
    <style:style style:name="T6" style:family="text">
      <style:text-properties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1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16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17" style:family="text">
      <style:text-properties fo:color="#000000" style:font-name="Times New Roman2" style:text-underline-style="none" fo:background-color="transparent"/>
    </style:style>
    <style:style style:name="T18" style:family="text">
      <style:text-properties fo:color="#000000"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2" fo:font-size="14pt" fo:language="ru" fo:country="RU" style:text-underline-style="none" style:font-size-asian="14pt" style:font-size-complex="14pt"/>
    </style:style>
    <style:style style:name="T21" style:family="text">
      <style:text-properties fo:color="#000000" style:font-name="Times New Roman2" fo:font-size="14pt" fo:language="ru" fo:country="RU" style:text-underline-style="none" style:font-size-asian="14pt" style:font-name-complex="Times New Roman3" style:font-size-complex="14pt"/>
    </style:style>
    <style:style style:name="T2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3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5" style:family="text">
      <style:text-properties fo:font-size="14pt" fo:language="ru" fo:country="RU" style:font-size-asian="14pt" style:font-size-complex="14pt"/>
    </style:style>
    <style:style style:name="T26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1"><text:s text:c="89"/><text:span text:style-name="T27">ПРОЕКТ</text:span></text:p>
      <text:p text:style-name="P8"/>
      <text:p text:style-name="P8"/>
      <text:p text:style-name="P9">АДМИНИСТРАЦИИ МУНИЦИПАЛЬНОГО ОБРАЗОВАНИЯ ТБИЛИССКИЙ РАЙОН</text:p>
      <text:p text:style-name="P9"/>
      <text:p text:style-name="P9">ПОСТАНОВЛЕНИЕ </text:p>
      <text:p text:style-name="P9"/>
      <text:p text:style-name="P8"/>
      <text:p text:style-name="P8"/>
      <text:p text:style-name="P8"/>
      <text:p text:style-name="P8"/>
      <text:p text:style-name="P8"/>
      <text:p text:style-name="P6"><text:span text:style-name="T26"><text:s/>О предоставлении </text:span><text:span text:style-name="T22">разрешения на условно </text:span></text:p>
      <text:p text:style-name="P6"><text:span text:style-name="T22">разрешенный вид использования </text:span><text:span text:style-name="T23">и изменении вида </text:span></text:p>
      <text:p text:style-name="P7">разрешенного <text:s/>использования земельного участка </text:p>
      <text:p text:style-name="P7">с кадастровым номером 23:29:0304047:53, </text:p>
      <text:p text:style-name="P13">расположенного по адресу: <text:s/>Краснодарский край, </text:p>
      <text:p text:style-name="P10"><text:span text:style-name="T20">Тбилисский район, </text:span><text:span text:style-name="T25">с/п Тбилисское, </text:span></text:p>
      <text:p text:style-name="P10"><text:span text:style-name="T25">ст</text:span><text:span text:style-name="T24">-</text:span><text:span text:style-name="T25">ца Тбилисская, ул. </text:span><text:span text:style-name="T21">Октябрьская, 207 </text:span></text:p>
      <text:p text:style-name="P2"/>
      <text:p text:style-name="P2"/>
      <text:p text:style-name="P3"><text:tab/><text:span text:style-name="T1">Рассмотрев </text:span><text:span text:style-name="T2">заявление Уварова Сергея Викторовича, <text:s text:c="41"/>от 14 января 2020 года № В-139/179-14.01.20, о предоставлении разрешения на условно разрешенный вид использования земельного участка с кадастровым номером 23:29:0304047:53, расположенного по адресу: </text:span><text:span text:style-name="T16">Краснодарский край, Тбилисский район, </text:span><text:span text:style-name="T2">с/п Тбилисское, ст-ца Тбилисская, ул. </text:span><text:span text:style-name="T16">Октябрьская, 207, </text:span><text:span text:style-name="T15">в</text:span><text:span text:style-name="T1"> соответствии с частью 9 статьи 39 Градостроительного кодекса Российской Федерации, </text:span><text:span text:style-name="T5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<text:s/>6 февраля <text:s/>2020 года, руководствуясь статьями 31, 60, 66 устава муниципального образования Тбилисский район, п о с т а н о в л я ю:</text:span></text:p>
      <text:p text:style-name="P5"><text:span text:style-name="T11"><text:tab/></text:span><text:span text:style-name="T12">1. Предоставить <text:s/>разрешение на условно разрешенный вид использования земельного участка площадью 1630 кв.м, с кадастровым номером </text:span><text:span text:style-name="T13">23:29:0304047:53, расположенного по адресу: </text:span><text:span text:style-name="T19">Краснодарский край, Тбилисский район, </text:span><text:span text:style-name="T13">с/п Тбилисское, ст-ца Тбилисская, ул. </text:span><text:span text:style-name="T19">Октябрьская, 207,</text:span><text:span text:style-name="T12"> </text:span><text:span text:style-name="T18">«для размещения объекта торговли (магазин)» на «магазины».</text:span></text:p>
      <text:p text:style-name="P5"><text:span text:style-name="T11"><text:tab/></text:span><text:span text:style-name="T12">2. </text:span><text:span text:style-name="T6">Изменить вид разрешенного использования земельного участка, указанного в пункте 1</text:span><text:span text:style-name="T18"> настоящего постановления с «для размещения объекта торговли (магазин)» на «магазины».</text:span></text:p>
      <text:p text:style-name="P4"><text:tab/>3. <text:span text:style-name="T3">Рекомендовать </text:span><text:span text:style-name="T4">Уварову Сергею Викторовичу</text:span><text:span text:style-name="T3"> </text:span>обеспечить предоставление необходимых документов в территориальный отдел № 8 ФГБУ <text:soft-page-break/>«ФКП Росреестр» по Краснодарскому краю для внесения изменения разрешенного использования земельного участка с кадастровым номером <text:span text:style-name="T17">23:29:0304047:53, расположенного по адресу: Краснодарский край, Тбилисский район, с/п Тбилисское, ст-ца Тбилисская, ул. Октябрьская, 207</text:span><text:span text:style-name="T3">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9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8">. </text:span></text:span><text:span text:style-name="Основной_20_шрифт_20_абзаца"><text:span text:style-name="T10"><text:s/></text:span></text:span></text:p>
      <text:p text:style-name="P4"><text:tab/><text:span text:style-name="T14">5</text:span><text:span text:style-name="Основной_20_шрифт_20_абзаца"><text:span text:style-name="T7">. </text:span></text:span><text:span text:style-name="Основной_20_шрифт_20_абзаца"><text:span text:style-name="T8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5H28M56S</meta:editing-duration>
    <meta:editing-cycles>72</meta:editing-cycles>
    <meta:generator>OpenOffice.org/3.3$Win32 OpenOffice.org_project/330m20$Build-9567</meta:generator>
    <dc:date>2020-01-21T13:15:52.11</dc:date>
    <meta:print-date>2020-01-17T10:42:48.07</meta:print-date>
    <meta:document-statistic meta:table-count="0" meta:image-count="0" meta:object-count="0" meta:page-count="2" meta:paragraph-count="21" meta:word-count="353" meta:character-count="3291"/>
    <meta:user-defined meta:name="Info 1"/>
    <meta:user-defined meta:name="Info 2"/>
    <meta:user-defined meta:name="Info 3"/>
    <meta:user-defined meta:name="Info 4"/>
  </office:meta>
</office:document-meta>
</file>