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color="#000000" style:font-name="Times New Roman2" style:text-underline-style="none"/>
    </style:style>
    <style:style style:name="T15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2" style:text-underline-style="none" fo:font-weight="normal" style:font-weight-asian="normal" style:font-name-complex="Times New Roman3" style:font-weight-complex="normal"/>
    </style:style>
    <style:style style:name="T17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2" style:text-underline-style="none" fo:background-color="transparent"/>
    </style:style>
    <style:style style:name="T19" style:family="text">
      <style:text-properties fo:color="#000000" style:font-name="Times New Roman2" style:text-underline-style="none" style:font-name-complex="Times New Roman3"/>
    </style:style>
    <style:style style:name="T20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4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89"/><text:span text:style-name="T30">ПРОЕКТ</text:span></text:p>
      <text:p text:style-name="P7"/>
      <text:p text:style-name="P7"/>
      <text:p text:style-name="P8">АДМИНИСТРАЦИИ МУНИЦИПАЛЬНОГО ОБРАЗОВАНИЯ ТБИЛИССКИЙ РАЙОН</text:p>
      <text:p text:style-name="P8"/>
      <text:p text:style-name="P8">ПОСТАНОВЛЕНИЕ </text:p>
      <text:p text:style-name="P8"/>
      <text:p text:style-name="P7"/>
      <text:p text:style-name="P7"/>
      <text:p text:style-name="P7"/>
      <text:p text:style-name="P7"/>
      <text:p text:style-name="P7"/>
      <text:p text:style-name="P5"><text:span text:style-name="T29"><text:s/>О предоставлении </text:span><text:span text:style-name="T25">разрешения на условно </text:span></text:p>
      <text:p text:style-name="P5"><text:span text:style-name="T25">разрешенный вид использования </text:span><text:span text:style-name="T26">и изменении вида </text:span></text:p>
      <text:p text:style-name="P6">разрешенного <text:s/>использования земельного участка </text:p>
      <text:p text:style-name="P6">с кадастровым номером 23:29:0304120:139, </text:p>
      <text:p text:style-name="P9"><text:span text:style-name="T24">расположенного по адресу: 352360, Краснодарский край, <text:s/></text:span></text:p>
      <text:p text:style-name="P9"><text:span text:style-name="T27">Тбилисский </text:span><text:span text:style-name="T24">р</text:span><text:span text:style-name="T22">-</text:span><text:span text:style-name="T24">н</text:span><text:span text:style-name="T27">, <text:s text:c="2"/>Тбилисское сельское поселение, </text:span></text:p>
      <text:p text:style-name="P9"><text:span text:style-name="T27">ст</text:span><text:span text:style-name="T28">-</text:span><text:span text:style-name="T27">ца Тбилисская, </text:span><text:span text:style-name="T23">ул. Первомайская, 40 Г </text:span></text:p>
      <text:p text:style-name="P2"/>
      <text:p text:style-name="P2"/>
      <text:p text:style-name="P13"><text:tab/><text:span text:style-name="T1">Рассмотрев заявление начальника отдела по управлению муниципальным имуществом администрации муниципального образования Тбилисский район Т.В. Кириченко </text:span><text:span text:style-name="T2">от 7 февраля 2020 года № В-139/1213-07.02.20</text:span><text:span text:style-name="T1">, об изменении вида разрешенного <text:s/>использования земельного участка </text:span><text:span text:style-name="T2">с кадастровым номером 23:29:0304120:139, </text:span><text:span text:style-name="T17">расположенного по адресу: 352360, Краснодарский край, <text:s/></text:span><text:span text:style-name="T2">Тбилисский </text:span><text:span text:style-name="T17">р-н</text:span><text:span text:style-name="T2">, Тбилисское сельское поселение, ст-ца Тбилисская, <text:s text:c="27"/></text:span><text:span text:style-name="T17">ул. Первомайская, 40 Г, </text:span><text:span text:style-name="T15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4 марта 2020 года, руководствуясь статьями <text:s text:c="23"/>31, 60, 66 устава муниципального образования Тбилисский район, <text:s text:c="28"/>п о с т а н о в л я ю:</text:span></text:p>
      <text:p text:style-name="P4"><text:span text:style-name="T10"><text:tab/></text:span><text:span text:style-name="T11">1. Предоставить <text:s/>разрешение на условно разрешенный вид использования земельного участка площадью 457 кв.м, с кадастровым номером </text:span><text:span text:style-name="T12">23:29:0304120:139, </text:span><text:span text:style-name="T21">расположенного по адресу: 352360, Краснодарский край, <text:s/></text:span><text:span text:style-name="T12">Тбилисский </text:span><text:span text:style-name="T21">р-н</text:span><text:span text:style-name="T12">, Тбилисское сельское поселение, ст-ца Тбилисская, <text:s text:c="27"/></text:span><text:span text:style-name="T21">ул. Первомайская, 40 Г,</text:span><text:span text:style-name="T11"> </text:span><text:span text:style-name="T20">с «зеленые насаждения общего пользования: парки, скверы, бульвары» на «историко-культурная деятельность».</text:span></text:p>
      <text:p text:style-name="P4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20"> настоящего постановления с «зеленые насаждения </text:span><text:soft-page-break/><text:span text:style-name="T20">общего пользования: парки, скверы, бульвары» на «историко-культурная деятельность».</text:span></text:p>
      <text:p text:style-name="P3"><text:tab/>3. Отделу по управлению муниципальным имуществом администрации муниципального образования Тбилисский район<text:span text:style-name="T3"> (Кириченко)</text:span> предоставить в территориальный отдел № 8 ФГБУ «ФКП Росреестр» по Краснодарскому краю документы, необходимые для внесения изменения вида разрешенного использования земельного участка с кадастровым номером <text:span text:style-name="T31">23:29:0304120:139, </text:span><text:span text:style-name="T18">расположенного по адресу: 352360, Краснодарский край, <text:s/></text:span><text:span text:style-name="T31">Тбилисский </text:span><text:span text:style-name="T18">р-н</text:span><text:span text:style-name="T31">, Тбилисское сельское поселение, ст-ца Тбилисская, </text:span><text:span text:style-name="T18">ул. Первомайская, 40 Г.</text:span><text:span text:style-name="T3"> <text:s text:c="42"/></text:span></text:p>
      <text:p text:style-name="P3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3"><text:tab/><text:span text:style-name="T13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54M36S</meta:editing-duration>
    <meta:editing-cycles>74</meta:editing-cycles>
    <meta:generator>OpenOffice.org/3.3$Win32 OpenOffice.org_project/330m20$Build-9567</meta:generator>
    <dc:date>2020-02-12T11:08:39.84</dc:date>
    <meta:print-date>2020-02-12T11:08:28.21</meta:print-date>
    <meta:document-statistic meta:table-count="0" meta:image-count="0" meta:object-count="0" meta:page-count="2" meta:paragraph-count="21" meta:word-count="386" meta:character-count="3688"/>
    <meta:user-defined meta:name="Info 1"/>
    <meta:user-defined meta:name="Info 2"/>
    <meta:user-defined meta:name="Info 3"/>
    <meta:user-defined meta:name="Info 4"/>
  </office:meta>
</office:document-meta>
</file>