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2" style:text-underline-style="none" fo:background-color="transparent"/>
    </style:style>
    <style:style style:name="T16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1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6" style:family="text">
      <style:text-properties style:font-name="Times New Roman" fo:font-weight="normal" style:font-weight-asian="normal" style:font-name-complex="Times New Roman3" style:font-weight-complex="normal"/>
    </style:style>
    <style:style style:name="T27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pan text:style-name="T26"><text:s/></text:span><text:span text:style-name="T27"><text:s text:c="105"/>ПРОЕКТ <text:s/></text:span></text:p>
      <text:p text:style-name="P9"/>
      <text:p text:style-name="P9"/>
      <text:p text:style-name="P10"><text:s/></text:p>
      <text:p text:style-name="P9"><text:s text:c="4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25">О </text:span><text:span text:style-name="T22">предоставлении разрешения на условно разрешенный </text:span></text:p>
      <text:p text:style-name="P8">вид использования и изменении вида разрешенного</text:p>
      <text:p text:style-name="P7"><text:span text:style-name="T22"><text:s/>использования земельного участка, </text:span><text:span text:style-name="T18">расположенного </text:span></text:p>
      <text:p text:style-name="P7"><text:span text:style-name="T18">по <text:s/>адресу: </text:span><text:span text:style-name="T19">Краснодарский край, <text:s/>Тбилисский р</text:span><text:span text:style-name="T21">-</text:span><text:span text:style-name="T19">н,</text:span></text:p>
      <text:p text:style-name="P6"><text:span text:style-name="T23"><text:s/>ст</text:span><text:span text:style-name="T24">-</text:span><text:span text:style-name="T23">ца Тбилисская, ул</text:span><text:span text:style-name="T20">. Октябрьская, д. 101,</text:span></text:p>
      <text:p text:style-name="P11">Тбилисское сельское поселение</text:p>
      <text:p text:style-name="P2"/>
      <text:p text:style-name="P2"/>
      <text:p text:style-name="P3"><text:tab/><text:span text:style-name="T1">Рассмотрев заявление Литвиченко Юрия Николаевича, <text:s text:c="39"/></text:span><text:span text:style-name="T2">от 20 сентября 2019 года № В-139/8665-20.09.19,</text:span><text:span text:style-name="T1"> действующего по доверенности от 25 июня 2019 года серия 23АА № 8926858, зарегистрированной в реестре нотариальных доверенностей нотариусом Тбилисского нотариального округа Гуловой Е.Н. за № 23/267-н/23-2019-2-589 от имени Нахапетян Марям Погосовны, о предоставлении разрешения на условно разрешенный вид использования земельного участка, расположенного по адресу: </text:span><text:span text:style-name="T14">Краснодарский край, </text:span><text:span text:style-name="T2">Тбилисский </text:span><text:span text:style-name="T14">р-н</text:span><text:span text:style-name="T2">, ст-ца Тбилисская, <text:s text:c="30"/>ул</text:span><text:span text:style-name="T14">. Октябрьская, д. 101, Тбилисское сельское поселение, </text:span><text:span text:style-name="T13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<text:s/>_________ 2019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0"><text:tab/></text:span><text:span text:style-name="T11">1. Предоставить <text:s/>разрешение на условно разрешенный вид использования земельного участка площадью 416 кв.м, с кадастровым номером 23:29:0304030:121, расположенного по адресу: </text:span><text:span text:style-name="T17">Краснодарский край, Тбилисский р-н, ст-ца Тбилисская, ул. Октябрьская, д. 101, Тбилисское сельское поселение</text:span><text:span text:style-name="T11">, с «жилая застройка, в том числе: для ведения личного подсобного хозяйства» на «объекты придорожного сервиса</text:span><text:span text:style-name="T5">».</text:span></text:p>
      <text:p text:style-name="P5"><text:span text:style-name="T10"><text:tab/></text:span><text:span text:style-name="T11">2. </text:span><text:span text:style-name="T5">Изменить вид разрешенного использования земельного участка, </text:span><text:soft-page-break/><text:span text:style-name="T5">указанного в пункте 1</text:span><text:span text:style-name="T16"> настоящего постановления с «жилая застройка, в том числе: для ведения личного подсобного хозяйства» на «объекты придорожного сервиса».</text:span></text:p>
      <text:p text:style-name="P4"><text:tab/>3. <text:span text:style-name="T3">Рекомендовать Нахапетян Марям Погосовне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3"><text:s/></text:span><text:span text:style-name="T15">Краснодарский край, Тбилисский р-н, ст-ца Тбилисская, <text:s text:c="47"/>ул. Октябрьская, д. 101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3H57M31S</meta:editing-duration>
    <meta:editing-cycles>64</meta:editing-cycles>
    <meta:generator>OpenOffice.org/3.3$Win32 OpenOffice.org_project/330m20$Build-9567</meta:generator>
    <dc:date>2019-09-24T11:33:18.41</dc:date>
    <meta:print-date>2019-09-24T11:33:13.14</meta:print-date>
    <meta:document-statistic meta:table-count="0" meta:image-count="0" meta:object-count="0" meta:page-count="2" meta:paragraph-count="20" meta:word-count="385" meta:character-count="3623"/>
    <meta:user-defined meta:name="Info 1"/>
    <meta:user-defined meta:name="Info 2"/>
    <meta:user-defined meta:name="Info 3"/>
    <meta:user-defined meta:name="Info 4"/>
  </office:meta>
</office:document-meta>
</file>