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2" style:text-underline-style="none" fo:background-color="transparent"/>
    </style:style>
    <style:style style:name="T18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2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89"/><text:span text:style-name="T27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 </text:p>
      <text:p text:style-name="P9"/>
      <text:p text:style-name="P8"/>
      <text:p text:style-name="P8"/>
      <text:p text:style-name="P8"/>
      <text:p text:style-name="P8"/>
      <text:p text:style-name="P8"/>
      <text:p text:style-name="P6"><text:span text:style-name="T26"><text:s/>О предоставлении </text:span><text:span text:style-name="T23">разрешения на условно </text:span></text:p>
      <text:p text:style-name="P6"><text:span text:style-name="T23">разрешенный вид использования </text:span><text:span text:style-name="T24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119:7, </text:p>
      <text:p text:style-name="P13">расположенного по адресу: Краснодарский край,</text:p>
      <text:p text:style-name="P10"><text:span text:style-name="T22"><text:s text:c="2"/>р</text:span><text:span text:style-name="T20">-</text:span><text:span text:style-name="T22">н </text:span><text:span text:style-name="T25">Тбилисский, </text:span><text:span text:style-name="T21"><text:s text:c="2"/>с/п Тбилисское, </text:span></text:p>
      <text:p text:style-name="P14">ст. Тбилисская, ул. Красная, 37 </text:p>
      <text:p text:style-name="P2"/>
      <text:p text:style-name="P2"/>
      <text:p text:style-name="P3"><text:tab/><text:span text:style-name="T1">Рассмотрев письмо департамента имущественных отношений Краснодарского края, </text:span><text:span text:style-name="T2">от 17 января 2020 года № В-139/374-17.01.20</text:span><text:span text:style-name="T1">, о возможности проведения публичных слушаний по предоставлению разрешения на условно разрешенный вид использования земельного участка </text:span><text:span text:style-name="T2">с кадастровым номером 23:29:0304119:7</text:span><text:span text:style-name="T1">, расположенного по адресу: </text:span><text:span text:style-name="T16">Краснодарский край, <text:s text:c="15"/>р-н </text:span><text:span text:style-name="T2">Тбилисский, </text:span><text:span text:style-name="T16">с/п Тбилисское, ст. Тбилисская, ул. Красная, 37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14 феврал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425 кв.м, с кадастровым номером </text:span><text:span text:style-name="T13">23:29:0304119:7, расположенного по адресу: </text:span><text:span text:style-name="T19">Краснодарский край, <text:s text:c="32"/>р-н </text:span><text:span text:style-name="T13">Тбилисский, </text:span><text:span text:style-name="T19">с/п Тбилисское, ст. Тбилисская, ул. Красная, 37,</text:span><text:span text:style-name="T12"> </text:span><text:span text:style-name="T18">с «для размещения административного здания» на «спорт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8"> настоящего постановления с «для размещения административного здания» на «спорт».</text:span></text:p>
      <text:p text:style-name="P4"><text:tab/>3. <text:span text:style-name="T3">Рекомендовать </text:span><text:span text:style-name="T4">департаменту имущественных отношений </text:span><text:soft-page-break/><text:span text:style-name="T4">Краснодарского края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28">23:29:0304119:7, расположенного по адресу: </text:span><text:span text:style-name="T17">Краснодарский край, р-н </text:span><text:span text:style-name="T28">Тбилисский, </text:span><text:span text:style-name="T17">с/п Тбилисское, ст. Тбилисская, <text:s text:c="24"/>ул. Красная, 37</text:span><text:span text:style-name="T3"> <text:s text:c="42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40M37S</meta:editing-duration>
    <meta:editing-cycles>73</meta:editing-cycles>
    <meta:generator>OpenOffice.org/3.3$Win32 OpenOffice.org_project/330m20$Build-9567</meta:generator>
    <dc:date>2020-01-28T13:39:40.88</dc:date>
    <meta:print-date>2020-01-27T10:56:03.33</meta:print-date>
    <meta:document-statistic meta:table-count="0" meta:image-count="0" meta:object-count="0" meta:page-count="2" meta:paragraph-count="21" meta:word-count="361" meta:character-count="3373"/>
    <meta:user-defined meta:name="Info 1"/>
    <meta:user-defined meta:name="Info 2"/>
    <meta:user-defined meta:name="Info 3"/>
    <meta:user-defined meta:name="Info 4"/>
  </office:meta>
</office:document-meta>
</file>