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P10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2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style:text-underline-style="none" fo:background-color="transparent"/>
    </style:style>
    <style:style style:name="T5" style:family="text">
      <style:text-properties style:font-name="Times New Roman2" fo:font-weight="normal" style:font-weight-asian="normal" style:font-weight-complex="normal"/>
    </style:style>
    <style:style style:name="T6" style:family="text">
      <style:text-properties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1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use-window-font-color="true"/>
    </style:style>
    <style:style style:name="T15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16" style:family="text">
      <style:text-properties fo:color="#000000" style:font-name="Times New Roman2" style:text-underline-style="none" fo:font-weight="normal" fo:background-color="transparent" style:font-weight-asian="normal" style:font-weight-complex="normal"/>
    </style:style>
    <style:style style:name="T17" style:family="text">
      <style:text-properties fo:color="#000000" style:font-name="Times New Roman2" style:text-underline-style="none" fo:background-color="transparent"/>
    </style:style>
    <style:style style:name="T18" style:family="text">
      <style:text-properties fo:color="#000000"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2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T21" style:family="text">
      <style:text-properties fo:color="#000000" style:font-name="Times New Roman2" fo:font-size="14pt" fo:language="ru" fo:country="RU" style:text-underline-style="none" fo:font-weight="normal" style:font-size-asian="14pt" style:font-weight-asian="normal" style:font-name-complex="Times New Roman3" style:font-size-complex="14pt" style:font-weight-complex="normal"/>
    </style:style>
    <style:style style:name="T22" style:family="text">
      <style:text-properties fo:color="#000000" style:font-name="Times New Roman2" fo:font-size="14pt" fo:language="ru" fo:country="RU" style:text-underline-style="none" style:font-size-asian="14pt" style:font-name-complex="Times New Roman3" style:font-size-complex="14pt"/>
    </style:style>
    <style:style style:name="T2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4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5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0"><text:s text:c="89"/><text:span text:style-name="T26">ПРОЕКТ</text:span></text:p>
      <text:p text:style-name="P8"/>
      <text:p text:style-name="P8"/>
      <text:p text:style-name="P11">АДМИНИСТРАЦИИ МУНИЦИПАЛЬНОГО ОБРАЗОВАНИЯ ТБИЛИССКИЙ РАЙОН</text:p>
      <text:p text:style-name="P11"/>
      <text:p text:style-name="P11">ПОСТАНОВЛЕНИЕ </text:p>
      <text:p text:style-name="P11"/>
      <text:p text:style-name="P8"/>
      <text:p text:style-name="P8"/>
      <text:p text:style-name="P8"/>
      <text:p text:style-name="P8"/>
      <text:p text:style-name="P8"/>
      <text:p text:style-name="P6"><text:span text:style-name="T25"><text:s/>О предоставлении </text:span><text:span text:style-name="T23">разрешения на условно </text:span></text:p>
      <text:p text:style-name="P6"><text:span text:style-name="T23">разрешенный вид использования </text:span><text:span text:style-name="T24">и изменении вида </text:span></text:p>
      <text:p text:style-name="P7">разрешенного <text:s/>использования земельного участка </text:p>
      <text:p text:style-name="P7">с кадастровым номером 23:29:0304066:390, </text:p>
      <text:p text:style-name="P13">расположенного по адресу: Российская Федерация, </text:p>
      <text:p text:style-name="P6"><text:span text:style-name="T20">Краснодарский край, <text:s/></text:span><text:span text:style-name="T24">Тбилисский муниципальный </text:span></text:p>
      <text:p text:style-name="P6"><text:span text:style-name="T20">район</text:span><text:span text:style-name="T24">, <text:s text:c="2"/>Тбилисское сельское поселение, </text:span></text:p>
      <text:p text:style-name="P9"><text:span text:style-name="T22">ст</text:span><text:span text:style-name="T21">-</text:span><text:span text:style-name="T22">ца Тбилисская, ул. Октябрьская, 355 Б </text:span></text:p>
      <text:p text:style-name="P2"/>
      <text:p text:style-name="P2"/>
      <text:p text:style-name="P3"><text:tab/><text:span text:style-name="T1">Рассмотрев заявление Кондрашина Павла Алексеевича, <text:s text:c="33"/></text:span><text:span text:style-name="T2">от 13 января 2020 года № В-139/124-13.01.20</text:span><text:span text:style-name="T1">, о предоставлении разрешения на условно разрешенный вид использования земельного участка </text:span><text:span text:style-name="T2">с кадастровым номером 23:29:0304066:390</text:span><text:span text:style-name="T1">, расположенного по адресу: </text:span><text:span text:style-name="T16">Российская Федерация, Краснодарский край, <text:s/></text:span><text:span text:style-name="T2">Тбилисский муниципальный </text:span><text:span text:style-name="T16">район</text:span><text:span text:style-name="T2">, <text:s/>Тбилисское сельское поселение, </text:span><text:span text:style-name="T16">ст-ца Тбилисская, ул. Октябрьская, 355 Б, </text:span><text:span text:style-name="T15">в</text:span><text:span text:style-name="T1"> соответствии с частью 9 статьи 39 Градостроительного кодекса Российской Федерации, </text:span><text:span text:style-name="T5">Федеральным законом от 29 декабря 2004 года 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6 февраля <text:s/>2020 года, руководствуясь статьями 31, 60, 66 устава муниципального образования Тбилисский район, п о с т а н о в л я ю:</text:span></text:p>
      <text:p text:style-name="P5"><text:span text:style-name="T11"><text:tab/></text:span><text:span text:style-name="T12">1. Предоставить <text:s/>разрешение на условно разрешенный вид использования земельного участка площадью 100 кв.м, с кадастровым номером </text:span><text:span text:style-name="T13">23:29:0304066:390, расположенного по адресу: </text:span><text:span text:style-name="T19">Российская Федерация, Краснодарский край, <text:s/></text:span><text:span text:style-name="T13">Тбилисский муниципальный </text:span><text:span text:style-name="T19">район</text:span><text:span text:style-name="T13">, <text:s/>Тбилисское сельское поселение, </text:span><text:span text:style-name="T19">ст-ца Тбилисская, ул. Октябрьская, 355 Б,</text:span><text:span text:style-name="T12"> </text:span><text:span text:style-name="T18">с «для ведения личного подсобного хозяйства» на «магазины*».</text:span></text:p>
      <text:p text:style-name="P5"><text:span text:style-name="T11"><text:tab/></text:span><text:span text:style-name="T12">2. </text:span><text:span text:style-name="T6">Изменить вид разрешенного использования земельного участка, указанного в пункте 1</text:span><text:span text:style-name="T18"> настоящего постановления с «для ведения личного </text:span><text:soft-page-break/><text:span text:style-name="T18">подсобного хозяйства» на «магазины*».</text:span></text:p>
      <text:p text:style-name="P4"><text:tab/>3. <text:span text:style-name="T3">Рекомендовать </text:span><text:span text:style-name="T4">Кондрашину Павлу Алексеевичу</text:span><text:span text:style-name="T3"> </text:span>обеспечить предоставление необходимых документов в территориальный отдел № 8 ФГБУ «ФКП Росреестр» по Краснодарскому краю для внесения изменения разрешенного использования земельного участка с кадастровым номером <text:span text:style-name="T17">23:29:0304066:390, расположенного по адресу: Российская Федерация, Краснодарский край, <text:s/>Тбилисский муниципальный район, <text:s/>Тбилисское сельское поселение, ст-ца Тбилисская, ул. Октябрьская, 355 Б</text:span><text:span text:style-name="T3">. <text:s text:c="44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9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8">. </text:span></text:span><text:span text:style-name="Основной_20_шрифт_20_абзаца"><text:span text:style-name="T10"><text:s/></text:span></text:span></text:p>
      <text:p text:style-name="P4"><text:tab/><text:span text:style-name="T14">5</text:span><text:span text:style-name="Основной_20_шрифт_20_абзаца"><text:span text:style-name="T7">. </text:span></text:span><text:span text:style-name="Основной_20_шрифт_20_абзаца"><text:span text:style-name="T8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5H33M37S</meta:editing-duration>
    <meta:editing-cycles>71</meta:editing-cycles>
    <meta:generator>OpenOffice.org/3.3$Win32 OpenOffice.org_project/330m20$Build-9567</meta:generator>
    <dc:date>2020-01-16T10:57:10.04</dc:date>
    <meta:print-date>2020-01-16T10:51:04.75</meta:print-date>
    <meta:document-statistic meta:table-count="0" meta:image-count="0" meta:object-count="0" meta:page-count="2" meta:paragraph-count="22" meta:word-count="374" meta:character-count="3511"/>
    <meta:user-defined meta:name="Info 1"/>
    <meta:user-defined meta:name="Info 2"/>
    <meta:user-defined meta:name="Info 3"/>
    <meta:user-defined meta:name="Info 4"/>
  </office:meta>
</office:document-meta>
</file>