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style:text-underline-style="none" fo:background-color="transparent"/>
    </style:style>
    <style:style style:name="T5" style:family="text">
      <style:text-properties style:font-name="Times New Roman2" fo:font-weight="normal" style:font-weight-asian="normal" style:font-weight-complex="normal"/>
    </style:style>
    <style:style style:name="T6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1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font-name="Times New Roman2" style:text-underline-style="none" fo:background-color="transparent"/>
    </style:style>
    <style:style style:name="T18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T22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name-complex="Times New Roman3" style:font-size-complex="14pt" style:font-weight-complex="normal"/>
    </style:style>
    <style:style style:name="T24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5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1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3" style:font-size-complex="14pt" style:font-weight-complex="bold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 text:c="89"/><text:span text:style-name="T32">ПРОЕКТ</text:span></text:p>
      <text:p text:style-name="P8"/>
      <text:p text:style-name="P8"/>
      <text:p text:style-name="P8"><text:span text:style-name="T32">АДМИНИСТРАЦИИ МУНИЦИПАЛЬНОГО ОБРАЗОВАНИЯ ТБИЛИССКИЙ РАЙОН</text:span></text:p>
      <text:p text:style-name="P8"><text:span text:style-name="T32"/></text:p>
      <text:p text:style-name="P8"><text:span text:style-name="T32">ПОСТАНОВЛЕНИЕ </text:span></text:p>
      <text:p text:style-name="P8"><text:span text:style-name="T32"/></text:p>
      <text:p text:style-name="P8"/>
      <text:p text:style-name="P8"/>
      <text:p text:style-name="P8"/>
      <text:p text:style-name="P8"/>
      <text:p text:style-name="P8"/>
      <text:p text:style-name="P6"><text:span text:style-name="T30"><text:s/>О предоставлении </text:span><text:span text:style-name="T26">разрешения на условно </text:span></text:p>
      <text:p text:style-name="P6"><text:span text:style-name="T26">разрешенный вид использования </text:span><text:span text:style-name="T27">и изменении вида </text:span></text:p>
      <text:p text:style-name="P7">разрешенного <text:s/>использования земельного участка </text:p>
      <text:p text:style-name="P6"><text:span text:style-name="T27">с кадастровым номером 23:29:0304049:204, </text:span></text:p>
      <text:p text:style-name="P6"><text:span text:style-name="T20">расположенного по адресу: Российская Федерация, </text:span></text:p>
      <text:p text:style-name="P6"><text:span text:style-name="T20">Краснодарский край, <text:s/></text:span><text:span text:style-name="T27">Тбилисский муниципальный </text:span></text:p>
      <text:p text:style-name="P6"><text:span text:style-name="T20">район</text:span><text:span text:style-name="T27">, <text:s text:c="2"/>Тбилисское сельское поселение, </text:span></text:p>
      <text:p text:style-name="P12"><text:span text:style-name="T25">ст</text:span><text:span text:style-name="T23">-</text:span><text:span text:style-name="T25">ца Тбилисская, ул. Широкая, 3 Б </text:span></text:p>
      <text:p text:style-name="P2"/>
      <text:p text:style-name="P2"/>
      <text:p text:style-name="P3"><text:tab/><text:span text:style-name="T1">Рассмотрев </text:span><text:span text:style-name="T2">заявление Ильясова Рустама Салаватовича, <text:s text:c="33"/>от 9 января 2020 года № В-139/13-09.01.20</text:span><text:span text:style-name="T1">, о предоставлении разрешения на условно разрешенный вид использования земельного участка </text:span><text:span text:style-name="T2">с кадастровым номером 23:29:0304049:204, расположенного по адресу: </text:span><text:span text:style-name="T16">Российская Федерация, Краснодарский край, <text:s/></text:span><text:span text:style-name="T2">Тбилисский муниципальный </text:span><text:span text:style-name="T16">район</text:span><text:span text:style-name="T2">, <text:s/>Тбилисское сельское поселение, </text:span><text:span text:style-name="T16">ст-ца Тбилисская, ул. Широкая, 3 Б, </text:span><text:span text:style-name="T15">в</text:span><text:span text:style-name="T1"> соответствии с частью 9 статьи 39 Градостроительного кодекса Российской Федерации, </text:span><text:span text:style-name="T5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31 января <text:s/>2020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1"><text:tab/></text:span><text:span text:style-name="T12">1. Предоставить <text:s/>разрешение на условно разрешенный вид использования земельного участка площадью 307 кв.м, с кадастровым номером </text:span><text:span text:style-name="T13">23:29:0304049:204, расположенного по адресу: </text:span><text:span text:style-name="T19">Российская Федерация, Краснодарский край, <text:s/></text:span><text:span text:style-name="T13">Тбилисский муниципальный </text:span><text:span text:style-name="T19">район</text:span><text:span text:style-name="T13">, <text:s/>Тбилисское сельское поселение, </text:span><text:span text:style-name="T19">ст-ца Тбилисская, ул. Широкая, 3 Б,</text:span><text:span text:style-name="T12"> </text:span><text:span text:style-name="T18">с «для ведения личного подсобного хозяйства» на «объекты гаражного назначения».</text:span></text:p>
      <text:p text:style-name="P5"><text:span text:style-name="T11"><text:tab/></text:span><text:span text:style-name="T12">2. </text:span><text:span text:style-name="T6">Изменить вид разрешенного использования земельного участка, указанного в пункте 1</text:span><text:span text:style-name="T18"> настоящего постановления с «для ведения личного </text:span><text:soft-page-break/><text:span text:style-name="T18">подсобного хозяйства» на «объекты гаражного назначения».</text:span></text:p>
      <text:p text:style-name="P4"><text:tab/>3. <text:span text:style-name="T3">Рекомендовать </text:span><text:span text:style-name="T4">Ильясову Рустаму Салаватовичу</text:span><text:span text:style-name="T3"> </text:span>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 с кадастровым номером <text:span text:style-name="T17">23:29:0304049:204, расположенного по адресу: Российская Федерация, Краснодарский край, <text:s/>Тбилисский муниципальный район, <text:s/>Тбилисское сельское поселение, ст-ца Тбилисская, ул. Широкая, 3 Б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9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8">. </text:span></text:span><text:span text:style-name="Основной_20_шрифт_20_абзаца"><text:span text:style-name="T10"><text:s/></text:span></text:span></text:p>
      <text:p text:style-name="P4"><text:tab/><text:span text:style-name="T14">5</text:span><text:span text:style-name="Основной_20_шрифт_20_абзаца"><text:span text:style-name="T7">. </text:span></text:span><text:span text:style-name="Основной_20_шрифт_20_абзаца"><text:span text:style-name="T8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25M2S</meta:editing-duration>
    <meta:editing-cycles>70</meta:editing-cycles>
    <meta:generator>OpenOffice.org/3.3$Win32 OpenOffice.org_project/330m20$Build-9567</meta:generator>
    <dc:date>2020-01-14T10:15:33.54</dc:date>
    <meta:print-date>2020-01-14T10:08:05.93</meta:print-date>
    <meta:document-statistic meta:table-count="0" meta:image-count="0" meta:object-count="0" meta:page-count="2" meta:paragraph-count="22" meta:word-count="378" meta:character-count="3526"/>
    <meta:user-defined meta:name="Info 1"/>
    <meta:user-defined meta:name="Info 2"/>
    <meta:user-defined meta:name="Info 3"/>
    <meta:user-defined meta:name="Info 4"/>
  </office:meta>
</office:document-meta>
</file>