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style:font-size-asian="14pt" style:font-name-complex="Times New Roman3" style:font-size-complex="14pt"/>
    </style:style>
    <style:style style:name="T14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9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20" style:family="text">
      <style:text-properties fo:color="#000000" style:font-name="Times New Roman2" style:text-underline-style="none" fo:background-color="transparent"/>
    </style:style>
    <style:style style:name="T21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5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 text:c="91"/><text:span text:style-name="T30">ПРОЕКТ</text:span></text:p>
      <text:p text:style-name="P8"/>
      <text:p text:style-name="P8"/>
      <text:p text:style-name="P9">АДМИНИСТРАЦИИ МУНИЦИПАЛЬНОГО ОБРАЗОВАНИЯ ТБИЛИССКИЙ РАЙОН</text:p>
      <text:p text:style-name="P9"/>
      <text:p text:style-name="P9">ПОСТАНОВЛЕНИЕ</text:p>
      <text:p text:style-name="P9"><text:s text:c="45"/></text:p>
      <text:p text:style-name="P8"/>
      <text:p text:style-name="P8"/>
      <text:p text:style-name="P8"/>
      <text:p text:style-name="P6"><text:span text:style-name="T29"><text:s/>О предоставлении </text:span><text:span text:style-name="T26">разрешения на условно </text:span></text:p>
      <text:p text:style-name="P6"><text:span text:style-name="T26">разрешенный вид использования </text:span><text:span text:style-name="T27">и изменении вида </text:span></text:p>
      <text:p text:style-name="P7">разрешенного <text:s/>использования земельного участка </text:p>
      <text:p text:style-name="P7">с кадастровым номером 23:29:0304182:20, </text:p>
      <text:p text:style-name="P12">расположенного по адресу: Краснодарский край, </text:p>
      <text:p text:style-name="P10"><text:span text:style-name="T25"><text:s/>р</text:span><text:span text:style-name="T23">-</text:span><text:span text:style-name="T25">н </text:span><text:span text:style-name="T28">Тбилисский, </text:span><text:span text:style-name="T12"><text:s/>ст</text:span><text:span text:style-name="T11">-</text:span><text:span text:style-name="T12">ца Тбилисская, ул</text:span><text:span text:style-name="T13">. Садовая, 50</text:span><text:span text:style-name="T24"> </text:span></text:p>
      <text:p text:style-name="P2"/>
      <text:p text:style-name="P2"/>
      <text:p text:style-name="P3"><text:tab/><text:span text:style-name="T1">Рассмотрев заявление Адамяна Ваче Гагиковича, </text:span><text:span text:style-name="T2">от 31 июля 2020 года <text:s text:c="17"/>№ В-139/6080</text:span><text:span text:style-name="T1">, об изменении вида разрешенного <text:s/>использования земельного участка </text:span><text:span text:style-name="T2">с кадастровым номером 23:29:0304182:20, </text:span><text:span text:style-name="T19">расположенного по адресу: Краснодарский край, <text:s/>р-н Тбилисский, <text:s/>ст-ца Тбилисская, ул. Садовая, 50, </text:span><text:span text:style-name="T18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25 августа <text:s/>2020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4"><text:tab/></text:span><text:span text:style-name="T15">1. Предоставить <text:s/>разрешение на условно разрешенный вид использования земельного участка площадью 855 кв.м, с кадастровым номером </text:span><text:span text:style-name="T16">23:29:0304182:20, </text:span><text:span text:style-name="T22">расположенного по адресу: Краснодарский край, <text:s text:c="32"/>р-н Тбилисский, <text:s/>ст-ца Тбилисская, ул. Садовая, 50,</text:span><text:span text:style-name="T15"> </text:span><text:span text:style-name="T21">с «для ведения личного подсобного хозяйства» на «магазины».</text:span></text:p>
      <text:p text:style-name="P5"><text:span text:style-name="T14"><text:tab/></text:span><text:span text:style-name="T15">2. </text:span><text:span text:style-name="T6">Изменить вид разрешенного использования земельного участка, указанного в пункте 1</text:span><text:span text:style-name="T21"> настоящего постановления с «для ведения личного подсобного хозяйства» на «магазины».</text:span></text:p>
      <text:p text:style-name="P4"><text:tab/>3. <text:span text:style-name="T3">Рекомендовать </text:span><text:span text:style-name="T4">Адамяну Ваче Гагиковичу</text:span><text:span text:style-name="T3"> </text:span>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 с кадастровым номером <text:span text:style-name="T20">23:29:0304182:20, расположенного по адресу: Краснодарский край, р-н Тбилисский, <text:s text:c="33"/>ст-ца Тбилисская, ул. Садовая, 50</text:span><text:span text:style-name="T3">. <text:s text:c="44"/></text:span></text:p>
      <text:p text:style-name="P4"><text:soft-page-break/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7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>Исполняющий обязанности главы</text:p>
      <text:p text:style-name="P4">муниципального образования</text:p>
      <text:p text:style-name="P4">Тбилисский район <text:s text:c="86"/>В.А. Гус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7M16S</meta:editing-duration>
    <meta:editing-cycles>76</meta:editing-cycles>
    <meta:generator>OpenOffice/4.1.7$Win32 OpenOffice.org_project/417m1$Build-9800</meta:generator>
    <dc:date>2020-08-10T10:59:34.44</dc:date>
    <meta:print-date>2020-08-10T10:59:26.93</meta:print-date>
    <meta:document-statistic meta:table-count="0" meta:image-count="0" meta:object-count="0" meta:page-count="2" meta:paragraph-count="22" meta:word-count="345" meta:character-count="3273"/>
    <meta:user-defined meta:name="Info 1"/>
    <meta:user-defined meta:name="Info 2"/>
    <meta:user-defined meta:name="Info 3"/>
    <meta:user-defined meta:name="Info 4"/>
  </office:meta>
</office:document-meta>
</file>