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background-color="transparent" style:font-size-asian="14pt" style:font-name-complex="Times New Roman3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background-color="transparent" style:font-size-asian="14pt" style:font-size-complex="14pt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9" style:family="text">
      <style:text-properties fo:background-color="transparent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9"><text:s text:c="129"/><text:span text:style-name="T30"><text:s text:c="2"/></text:span><text:span text:style-name="T17">ПРОЕКТ</text:span></text:p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6">ПОСТАНОВЛЕНИЕ</text:p>
      <text:p text:style-name="P16"/>
      <text:p text:style-name="P17"/>
      <text:p text:style-name="P12">от _____________ <text:s text:c="85"/>№ _____</text:p>
      <text:p text:style-name="P15">ст-ца Тбилисская<text:bookmark text:name="_GoBack1"/></text:p>
      <text:p text:style-name="P10"><text:bookmark text:name="_GoBack"/><text:s text:c="45"/></text:p>
      <text:p text:style-name="P9"/>
      <text:p text:style-name="P7"><text:span text:style-name="T28"><text:s/>О предоставлении </text:span><text:span text:style-name="T24">разрешения на условно </text:span></text:p>
      <text:p text:style-name="P7"><text:span text:style-name="T24">разрешенный вид использования </text:span><text:span text:style-name="T25">и изменении вида </text:span></text:p>
      <text:p text:style-name="P8">разрешенного использования земельного участка </text:p>
      <text:p text:style-name="P18"><text:span text:style-name="T27">с кадастровым номером </text:span><text:span text:style-name="T12">23:29:0304053:808, </text:span></text:p>
      <text:p text:style-name="P20">расположенного <text:s/>по адресу: <text:s/>Российская Федерация, </text:p>
      <text:p text:style-name="P20">Краснодарский край, Тбилисский муниципальный </text:p>
      <text:p text:style-name="P20">район, Тбилисское сельское поселение, </text:p>
      <text:p text:style-name="P18"><text:span text:style-name="T12">ст</text:span><text:span text:style-name="T11">-</text:span><text:span text:style-name="T12">ца Тбилисская, ул. Широкая, </text:span></text:p>
      <text:p text:style-name="P18"><text:span text:style-name="T12">земельный участок 17 А</text:span><text:span text:style-name="T23"> </text:span></text:p>
      <text:p text:style-name="P2"/>
      <text:p text:style-name="P2"/>
      <text:p text:style-name="P3"><text:tab/><text:span text:style-name="T1">Рассмотрев заявление Соловьева Виктора Гавриловича</text:span><text:span text:style-name="T2">, <text:s text:c="39"/>от 12 мая 2021 года № В-139/4414, </text:span><text:span text:style-name="T1">о предоставлении разрешения на условно разрешенный вид использования земельного участка </text:span><text:span text:style-name="T2">с кадастровым номером </text:span><text:span text:style-name="T13">23:29:0304053:808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Широкая, земельный участок 17 А, </text:span><text:span text:style-name="T20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6"><text:tab/></text:span><text:span text:style-name="T18">1. Предоставить <text:s/>разрешение на условно разрешенный вид использования земельного участка площадью 300 кв.м, с кадастровым номером </text:span><text:span text:style-name="T15">23:29:0304053:808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Широкая, земельный участок 17 А,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1">.</text:span></text:p>
      <text:p text:style-name="P6"><text:span text:style-name="T16"><text:tab/></text:span><text:span text:style-name="T26">2. </text:span><text:span text:style-name="T6">Изменить вид разрешенного использования земельного участка, </text:span><text:soft-page-break/><text:span text:style-name="T6">указанного в пункте 1</text:span><text:span text:style-name="T22"> настоящего постановления, с «для ведения личного подсобного хозяйства» на </text:span><text:span text:style-name="T11">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2">.</text:span></text:p>
      <text:p text:style-name="P4"><text:tab/>3. <text:span text:style-name="T3">Рекомендовать </text:span><text:span text:style-name="T4">Соловьеву Виктору Гавриловичу</text:span><text:span text:style-name="T3"> </text:span>обеспечить предоставление необходимых документов в <text:span text:style-name="T29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4">23:29:0304053:808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Широкая, земельный участок 17 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9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2M54S</meta:editing-duration>
    <meta:editing-cycles>95</meta:editing-cycles>
    <meta:generator>OpenOffice/4.1.7$Win32 OpenOffice.org_project/417m1$Build-9800</meta:generator>
    <dc:date>2021-05-19T16:00:08.64</dc:date>
    <meta:print-date>2021-05-19T15:59:40.31</meta:print-date>
    <meta:document-statistic meta:table-count="0" meta:image-count="0" meta:object-count="0" meta:page-count="2" meta:paragraph-count="27" meta:word-count="402" meta:character-count="4054"/>
    <meta:user-defined meta:name="Info 1"/>
    <meta:user-defined meta:name="Info 2"/>
    <meta:user-defined meta:name="Info 3"/>
    <meta:user-defined meta:name="Info 4"/>
  </office:meta>
</office:document-meta>
</file>