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6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fo:background-color="transparent" style:font-size-asian="14pt" style:font-name-complex="Times New Roman3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background-color="transparent" style:font-size-asian="14pt" style:font-size-complex="14pt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2" style:family="text">
      <style:text-properties fo:background-color="transparent"/>
    </style:style>
    <style:style style:name="T3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<text:s text:c="129"/><text:span text:style-name="T33"><text:s text:c="2"/></text:span><text:span text:style-name="T18">ПРОЕКТ</text:span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6">ПОСТАНОВЛЕНИЕ</text:p>
      <text:p text:style-name="P16"/>
      <text:p text:style-name="P17"/>
      <text:p text:style-name="P12">от _____________ <text:s text:c="85"/>№ _____</text:p>
      <text:p text:style-name="P15">ст-ца Тбилисская<text:bookmark text:name="_GoBack1"/></text:p>
      <text:p text:style-name="P10"><text:bookmark text:name="_GoBack"/><text:s text:c="45"/></text:p>
      <text:p text:style-name="P9"/>
      <text:p text:style-name="P7"><text:span text:style-name="T31"><text:s/>О предоставлении </text:span><text:span text:style-name="T26">разрешения на условно </text:span></text:p>
      <text:p text:style-name="P7"><text:span text:style-name="T26">разрешенный вид использования </text:span><text:span text:style-name="T27">и изменении вида </text:span></text:p>
      <text:p text:style-name="P8">разрешенного использования земельного участка </text:p>
      <text:p text:style-name="P20"><text:span text:style-name="T30">с кадастровым номером </text:span><text:span text:style-name="T13">23:29:0000000:1231, </text:span></text:p>
      <text:p text:style-name="P20"><text:span text:style-name="T13">расположенного по адресу: Российская Федерация, </text:span></text:p>
      <text:p text:style-name="P20"><text:span text:style-name="T13">Краснодарский край, Тбилисский муниципальный </text:span></text:p>
      <text:p text:style-name="P20"><text:span text:style-name="T13">район, Тбилисское сельское поселение, </text:span></text:p>
      <text:p text:style-name="P20"><text:span text:style-name="T13">ст</text:span><text:span text:style-name="T12">-</text:span><text:span text:style-name="T13">ца Тбилисская, ул. Новая, 9</text:span><text:span text:style-name="T25"> </text:span></text:p>
      <text:p text:style-name="P2"/>
      <text:p text:style-name="P2"/>
      <text:p text:style-name="P3"><text:tab/><text:span text:style-name="T1">Рассмотрев заявление Сидоренко Тамары Георгиевны</text:span><text:span text:style-name="T2">, <text:s text:c="39"/>от 26 марта 2021 года № В-139/2894,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4">23:29:0000000:1231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Новая, 9, </text:span><text:span text:style-name="T21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7"><text:tab/></text:span><text:span text:style-name="T19">1. Предоставить <text:s/>разрешение на условно разрешенный вид использования земельного участка площадью 536 кв.м, с кадастровым номером </text:span><text:span text:style-name="T16">23:29:0000000:1231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Новая, 9,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3">.</text:span></text:p>
      <text:p text:style-name="P6"><text:span text:style-name="T17"><text:tab/></text:span><text:span text:style-name="T29">2. </text:span><text:span text:style-name="T6">Изменить вид разрешенного использования земельного участка, указанного в пункте 1</text:span><text:span text:style-name="T24"> настоящего постановления, с «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кодом 2.1» на </text:span><text:soft-page-break/><text:span text:style-name="T12">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4">.</text:span></text:p>
      <text:p text:style-name="P4"><text:tab/>3. <text:span text:style-name="T3">Рекомендовать </text:span><text:span text:style-name="T4">Сидоренко Тамаре Георгиевне</text:span><text:span text:style-name="T3"> </text:span>обеспечить предоставление необходимых документов в <text:span text:style-name="T32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5">23:29:0000000:1231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Новая, 9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20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24M3S</meta:editing-duration>
    <meta:editing-cycles>93</meta:editing-cycles>
    <meta:generator>OpenOffice/4.1.7$Win32 OpenOffice.org_project/417m1$Build-9800</meta:generator>
    <dc:date>2021-03-30T15:37:34.89</dc:date>
    <meta:print-date>2021-03-30T15:37:22.40</meta:print-date>
    <meta:document-statistic meta:table-count="0" meta:image-count="0" meta:object-count="0" meta:page-count="2" meta:paragraph-count="26" meta:word-count="405" meta:character-count="4086"/>
    <meta:user-defined meta:name="Info 1"/>
    <meta:user-defined meta:name="Info 2"/>
    <meta:user-defined meta:name="Info 3"/>
    <meta:user-defined meta:name="Info 4"/>
  </office:meta>
</office:document-meta>
</file>