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3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3" style:font-size-complex="16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3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8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</style:style>
    <style:style style:name="P19" style:family="paragraph" style:parent-style-name="Standard">
      <style:paragraph-properties fo:text-align="justify" style:justify-single-word="false"/>
      <style:text-properties fo:font-size="14pt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background-color="transparent" style:font-size-asian="14pt" style:font-name-complex="Times New Roman3" style:font-size-complex="14pt"/>
    </style:style>
    <style:style style:name="T13" style:family="text">
      <style:text-properties fo:font-variant="normal" fo:text-transform="none" fo:color="#000000" style:font-name="Times New Roman2" fo:letter-spacing="normal" fo:font-style="normal" style:text-underline-style="none" fo:font-weight="normal" fo:background-color="transparent" style:font-weight-asian="normal" style:font-name-complex="Times New Roman3" style:font-weight-complex="normal"/>
    </style:style>
    <style:style style:name="T14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3"/>
    </style:style>
    <style:style style:name="T15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style:use-window-font-color="true"/>
    </style:style>
    <style:style style:name="T20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21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2" fo:font-size="14pt" fo:language="ru" fo:country="RU" style:text-underline-style="none" fo:background-color="transparent" style:font-size-asian="14pt" style:font-name-complex="Times New Roman3" style:font-size-complex="14pt"/>
    </style:style>
    <style:style style:name="T2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5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language="ru" fo:country="RU" fo:background-color="transparent" style:font-size-asian="14pt" style:font-size-complex="14pt"/>
    </style:style>
    <style:style style:name="T28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9" style:family="text">
      <style:text-properties style:font-name="Times New Roman" fo:font-size="12pt" fo:language="ru" fo:country="RU" fo:font-weight="bold" style:font-size-asian="12pt" style:font-weight-asian="bold" style:font-name-complex="Times New Roman3" style:font-size-complex="12pt"/>
    </style:style>
    <style:style style:name="T30" style:family="text">
      <style:text-properties fo:background-color="transparent"/>
    </style:style>
    <style:style style:name="T3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8"><text:s text:c="99"/><text:span text:style-name="T16"><text:s text:c="17"/></text:span><text:s text:c="12"/><text:span text:style-name="T29">ПРОЕКТ</text:span> <text:s text:c="10"/><text:span text:style-name="T31"><text:s/></text:span></text:p>
      <text:p text:style-name="P12"/>
      <text:p text:style-name="P12"/>
      <text:p text:style-name="P12"/>
      <text:p text:style-name="P12"/>
      <text:p text:style-name="P12"><text:s text:c="64"/></text:p>
      <text:p text:style-name="P11"/>
      <text:p text:style-name="P9">АДМИНИСТРАЦИЯ МУНИЦИПАЛЬНОГО ОБРАЗОВАНИЯ</text:p>
      <text:p text:style-name="P9">ТБИЛИССКИЙ РАЙОН</text:p>
      <text:p text:style-name="P12"/>
      <text:p text:style-name="P14">ПОСТАНОВЛЕНИЕ</text:p>
      <text:p text:style-name="P14"/>
      <text:p text:style-name="P15"/>
      <text:p text:style-name="P10">от _____________ <text:s text:c="85"/>№ _____</text:p>
      <text:p text:style-name="P13">ст-ца Тбилисская<text:bookmark text:name="_GoBack1"/></text:p>
      <text:p text:style-name="P8"><text:bookmark text:name="_GoBack"/><text:s text:c="45"/></text:p>
      <text:p text:style-name="P7"/>
      <text:p text:style-name="P5"><text:span text:style-name="T28"><text:s/>О предоставлении </text:span><text:span text:style-name="T24">разрешения на условно </text:span></text:p>
      <text:p text:style-name="P5"><text:span text:style-name="T24">разрешенный вид использования </text:span><text:span text:style-name="T25">и изменении вида </text:span></text:p>
      <text:p text:style-name="P6">разрешенного использования земельного участка </text:p>
      <text:p text:style-name="P16"><text:span text:style-name="T27">с кадастровым номером </text:span><text:span text:style-name="T12">23:29:0202009:182, </text:span></text:p>
      <text:p text:style-name="P16"><text:span text:style-name="T12">расположенного по адресу: Краснодарский </text:span></text:p>
      <text:p text:style-name="P16"><text:span text:style-name="T12">край, р</text:span><text:span text:style-name="T11">-</text:span><text:span text:style-name="T12">н Тбилисский, <text:s/>с/п Ловлинское, </text:span></text:p>
      <text:p text:style-name="P16"><text:span text:style-name="T12">ст</text:span><text:span text:style-name="T11">-</text:span><text:span text:style-name="T12">ца Ловлинская, ул. Красная, д. 17</text:span><text:span text:style-name="T23"> </text:span></text:p>
      <text:p text:style-name="P2"/>
      <text:p text:style-name="P2"/>
      <text:p text:style-name="P3"><text:tab/><text:span text:style-name="T1">Рассмотрев заявление начальника отдела по управления муниципальным имуществом администрации муниципального образования Тбилисский район Т.В. Кириченко</text:span><text:span text:style-name="T2">, от 16 августа 2021 года № 2282, </text:span><text:span text:style-name="T1">о предоставлении разрешения на условно разрешенный вид использования земельного участка </text:span><text:span text:style-name="T2">с кадастровым номером </text:span><text:span text:style-name="T13">23:29:0202009:182, расположенного по адресу: Краснодарский край, <text:s text:c="13"/>р-н Тбилисский, с/п Ловлинское, ст-ца Ловлинская, ул. Красная, д. 17, </text:span><text:span text:style-name="T20">в</text:span><text:span text:style-name="T1"> соответствии с частью 9 статьи 39 Градостроительного кодекса Российской Федерации, </text:span><text:span text:style-name="T5">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p>
      <text:p text:style-name="P19"><text:span text:style-name="T17"><text:tab/></text:span><text:span text:style-name="T18">1. Предоставить <text:s/>разрешение на условно разрешенный вид использования земельного участка площадью 2756 кв.м, с кадастровым номером </text:span><text:span text:style-name="T15">23:29:0202009:182, расположенного по адресу: Краснодарский край, <text:s text:c="25"/>р-н Тбилисский, с/п Ловлинское, ст-ца Ловлинская, ул. Красная, д. 17, «Магазины»</text:span><text:span text:style-name="T21">.</text:span></text:p>
      <text:p text:style-name="P20"><text:span text:style-name="T17"><text:tab/></text:span><text:span text:style-name="T26">2. </text:span><text:span text:style-name="T6">Изменить вид разрешенного использования земельного участка, указанного в пункте 1</text:span><text:span text:style-name="T22"> настоящего постановления, с «Для размещения объектов, связанных с проживанием граждан и не оказывающих воздействия на </text:span><text:soft-page-break/><text:span text:style-name="T22">окружающую среду, в т.ч. объектов общественного питания с количеством посадочных мест до 50» на </text:span><text:span text:style-name="T11">«Магазины»</text:span><text:span text:style-name="T22">.</text:span></text:p>
      <text:p text:style-name="P4"><text:tab/>3. Отделу по управлению муниципальным имуществом администрации муниципального образования Тбилисский район<text:span text:style-name="T3"> (Кириченко)</text:span> обеспечить предоставление необходимых документов в <text:span text:style-name="T30">межмуниципальный отдел по Тбилисскому и 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</text:span> для внесения изменения разрешенного использования земельного участка с кадастровым номером <text:span text:style-name="T14">23:29:0202009:182, расположенного по адресу: Краснодарский край, <text:s text:c="25"/>р-н Тбилисский, с/п Ловлинское, ст-ца Ловлинская, ул. Красная, д. 17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19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 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2H39M34S</meta:editing-duration>
    <meta:editing-cycles>100</meta:editing-cycles>
    <meta:generator>OpenOffice/4.1.7$Win32 OpenOffice.org_project/417m1$Build-9800</meta:generator>
    <dc:date>2021-08-25T11:15:45.36</dc:date>
    <meta:print-date>2021-08-25T11:13:26.46</meta:print-date>
    <meta:document-statistic meta:table-count="0" meta:image-count="0" meta:object-count="0" meta:page-count="2" meta:paragraph-count="26" meta:word-count="385" meta:character-count="3911"/>
    <meta:user-defined meta:name="Info 1"/>
    <meta:user-defined meta:name="Info 2"/>
    <meta:user-defined meta:name="Info 3"/>
    <meta:user-defined meta:name="Info 4"/>
  </office:meta>
</office:document-meta>
</file>