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3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3" style:font-size-complex="16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3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fo:background-color="transparent" style:font-size-asian="14pt" style:font-weight-asian="bold" style:font-name-complex="Times New Roman3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2" style:text-underline-style="none"/>
    </style:style>
    <style:style style:name="T3" style:family="text">
      <style:text-properties style:font-name="Times New Roman2" style:text-underline-style="none" fo:background-color="transparent"/>
    </style:style>
    <style:style style:name="T4" style:family="text">
      <style:text-properties style:font-name="Times New Roman2" fo:font-weight="normal" style:font-weight-asian="normal" style:font-weight-complex="normal"/>
    </style:style>
    <style:style style:name="T5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style:font-size-asian="14pt" style:font-name-complex="Times New Roman3" style:font-size-complex="14pt"/>
    </style:style>
    <style:style style:name="T1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background-color="transparent" style:font-size-asian="14pt" style:font-name-complex="Times New Roman3" style:font-size-complex="14pt"/>
    </style:style>
    <style:style style:name="T13" style:family="text">
      <style:text-properties fo:font-variant="normal" fo:text-transform="none" fo:color="#000000" style:font-name="Times New Roman2" fo:letter-spacing="normal" fo:font-style="normal" style:text-underline-style="none" fo:font-weight="normal" fo:background-color="transparent" style:font-weight-asian="normal" style:font-name-complex="Times New Roman3" style:font-weight-complex="normal"/>
    </style:style>
    <style:style style:name="T14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3"/>
    </style:style>
    <style:style style:name="T15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6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style:use-window-font-color="true"/>
    </style:style>
    <style:style style:name="T20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21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22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2" fo:font-size="14pt" fo:language="ru" fo:country="RU" style:text-underline-style="none" fo:background-color="transparent" style:font-size-asian="14pt" style:font-name-complex="Times New Roman3" style:font-size-complex="14pt"/>
    </style:style>
    <style:style style:name="T2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30" style:family="text">
      <style:text-properties fo:background-color="transparent"/>
    </style:style>
    <style:style style:name="T3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9"><text:s text:c="129"/><text:span text:style-name="T31"><text:s text:c="2"/></text:span><text:span text:style-name="T17">ПРОЕКТ</text:span></text:p>
      <text:p text:style-name="P13"/>
      <text:p text:style-name="P12"/>
      <text:p text:style-name="P10">АДМИНИСТРАЦИЯ МУНИЦИПАЛЬНОГО ОБРАЗОВАНИЯ</text:p>
      <text:p text:style-name="P10">ТБИЛИССКИЙ РАЙОН</text:p>
      <text:p text:style-name="P13"/>
      <text:p text:style-name="P15">ПОСТАНОВЛЕНИЕ</text:p>
      <text:p text:style-name="P15"/>
      <text:p text:style-name="P16"/>
      <text:p text:style-name="P11">от _____________ <text:s text:c="85"/>№ _____</text:p>
      <text:p text:style-name="P14">ст-ца Тбилисская<text:bookmark text:name="_GoBack1"/></text:p>
      <text:p text:style-name="P9"><text:bookmark text:name="_GoBack"/><text:s text:c="45"/></text:p>
      <text:p text:style-name="P8"/>
      <text:p text:style-name="P6"><text:span text:style-name="T29"><text:s/>О предоставлении </text:span><text:span text:style-name="T25">разрешения на условно </text:span></text:p>
      <text:p text:style-name="P6"><text:span text:style-name="T25">разрешенный вид использования </text:span><text:span text:style-name="T26">и изменении вида </text:span></text:p>
      <text:p text:style-name="P7">разрешенного использования земельного участка </text:p>
      <text:p text:style-name="P17"><text:span text:style-name="T27">с кадастровым номером </text:span><text:span text:style-name="T10">23:29:0305003:881, </text:span></text:p>
      <text:p text:style-name="P20">расположенного по адресу: Российская Федерация,</text:p>
      <text:p text:style-name="P20"><text:s/>Краснодарский край, Тбилисский муниципальный</text:p>
      <text:p text:style-name="P20"><text:s/>район, Тбилисское сельское поселение, </text:p>
      <text:p text:style-name="P18"><text:span text:style-name="T12">х. Северин, ул. Цветочная, 1</text:span><text:span text:style-name="T24"> </text:span></text:p>
      <text:p text:style-name="P2"/>
      <text:p text:style-name="P2"/>
      <text:p text:style-name="P21"><text:tab/><text:span text:style-name="T1">Рассмотрев заявление </text:span><text:span text:style-name="T13">Звягинцева Вячеслава Владимировича, <text:s text:c="39"/>от 17 марта 2021 года № В-139/2499, действующего на основании <text:s/>доверенности от 2 марта 2021 года серия 23АВ № 0629738, удостоверенной нотариусом Тбилисского нотариального округа Гуловой Евгенией Николаевной <text:s/>в реестре за № 23/267-н/23-2021-1-515, от имени Ивченко Сергея Анатольевича, 18 августа 1986 года рождения</text:span><text:span text:style-name="T21">, </text:span><text:span text:style-name="T13">о предоставлении разрешения на условно разрешенный вид использования земельного участка с кадастровым номером 23:29:0305003:881, расположенного по адресу: Российская Федерация, <text:s/>Краснодарский край, Тбилисский муниципальный район, Тбилисское сельское поселение, х. Северин, ул. Цветочная, 1, </text:span><text:span text:style-name="T20">в</text:span><text:span text:style-name="T1"> соответствии с частью 9 статьи 39 Градостроительного кодекса Российской Федерации, </text:span><text:span text:style-name="T4">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p>
      <text:p text:style-name="P4"><text:span text:style-name="T16"><text:tab/></text:span><text:span text:style-name="T18">1. Предоставить <text:s/>разрешение на условно разрешенный вид использования земельного участка площадью 498 кв.м, с кадастровым номером </text:span><text:span text:style-name="T15">23:29:0305003:881, расположенного по адресу: Российская Федерация, <text:s/>Краснодарский край, Тбилисский муниципальный район, Тбилисское сельское поселение, х. Северин, ул. Цветочная, 1, «Магазины: размещение объектов капитального строительства, предназначенных для продажи товаров, торговая площадь которых составляет до 5000 кв.м»</text:span><text:span text:style-name="T22">.</text:span></text:p>
      <text:p text:style-name="P5"><text:soft-page-break/><text:span text:style-name="T16"><text:tab/></text:span><text:span text:style-name="T28">2. </text:span><text:span text:style-name="T5">Изменить вид разрешенного использования земельного участка, указанного в пункте 1</text:span><text:span text:style-name="T23"> настоящего постановления, с «для индивидуального жилищного строительства» на </text:span><text:span text:style-name="T11">«Магазины: размещение объектов капитального строительства, предназначенных для продажи товаров, торговая площадь которых составляет до 5000 кв.м»</text:span><text:span text:style-name="T23">.</text:span></text:p>
      <text:p text:style-name="P3"><text:tab/>3. <text:span text:style-name="T2">Рекомендовать </text:span><text:span text:style-name="T3">Ивченко Сергею Анатольевичу</text:span><text:span text:style-name="T2"> </text:span>обеспечить предоставление необходимых документов в <text:span text:style-name="T30">межмуниципальный отдел по Тбилисскому и 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</text:span> для внесения изменения разрешенного использования земельного участка с кадастровым номером <text:span text:style-name="T14">23:29:0305003:881, расположенного по адресу: Российская Федерация, <text:s/>Краснодарский край, Тбилисский муниципальный район, Тбилисское сельское поселение, х. Северин, ул. Цветочная, 1</text:span><text:span text:style-name="T2">. <text:s text:c="44"/></text:span></text:p>
      <text:p text:style-name="P3"><text:span text:style-name="T2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8">о</text:span></text:span><text:span text:style-name="T2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3"><text:tab/><text:span text:style-name="T19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3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3"><text:tab/>7. Постановление вступает в силу со дня его подписания.</text:p>
      <text:p text:style-name="P3"/>
      <text:p text:style-name="P3"/>
      <text:p text:style-name="P3"/>
      <text:p text:style-name="P3">Глава муниципального образования</text:p>
      <text:p text:style-name="P3">Тбилисский район <text:s text:c="86"/>Е.Г. Ильин 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11M23S</meta:editing-duration>
    <meta:editing-cycles>92</meta:editing-cycles>
    <meta:generator>OpenOffice/4.1.7$Win32 OpenOffice.org_project/417m1$Build-9800</meta:generator>
    <dc:date>2021-03-23T13:15:51.56</dc:date>
    <meta:print-date>2021-03-23T13:11:46.89</meta:print-date>
    <meta:document-statistic meta:table-count="0" meta:image-count="0" meta:object-count="0" meta:page-count="2" meta:paragraph-count="26" meta:word-count="425" meta:character-count="4243"/>
    <meta:user-defined meta:name="Info 1"/>
    <meta:user-defined meta:name="Info 2"/>
    <meta:user-defined meta:name="Info 3"/>
    <meta:user-defined meta:name="Info 4"/>
  </office:meta>
</office:document-meta>
</file>