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5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2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3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fo:background-color="transparent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7"><text:s text:c="129"/><text:span text:style-name="T32"><text:s text:c="2"/></text:span><text:span text:style-name="T18">ПРОЕКТ</text:span></text:p>
      <text:p text:style-name="P12"/>
      <text:p text:style-name="P11"/>
      <text:p text:style-name="P10">АДМИНИСТРАЦИЯ МУНИЦИПАЛЬНОГО ОБРАЗОВАНИЯ</text:p>
      <text:p text:style-name="P10">ТБИЛИССКИЙ РАЙОН</text:p>
      <text:p text:style-name="P12"/>
      <text:p text:style-name="P14">ПОСТАНОВЛЕНИЕ</text:p>
      <text:p text:style-name="P14"/>
      <text:p text:style-name="P15"/>
      <text:p text:style-name="P18">от _____________ <text:s text:c="85"/>№ _____</text:p>
      <text:p text:style-name="P13">ст-ца Тбилисская<text:bookmark text:name="_GoBack1"/></text:p>
      <text:p text:style-name="P9"><text:bookmark text:name="_GoBack"/><text:s text:c="45"/></text:p>
      <text:p text:style-name="P8"/>
      <text:p text:style-name="P6"><text:span text:style-name="T30"><text:s/>О предоставлении </text:span><text:span text:style-name="T26">разрешения на условно </text:span></text:p>
      <text:p text:style-name="P6"><text:span text:style-name="T26">разрешенный вид использования </text:span><text:span text:style-name="T27">и изменении вида </text:span></text:p>
      <text:p text:style-name="P7">разрешенного <text:s/>использования земельного участка </text:p>
      <text:p text:style-name="P19"><text:span text:style-name="T28">с кадастровым номером </text:span><text:span text:style-name="T11">23:29:0702003:372, </text:span></text:p>
      <text:p text:style-name="P19"><text:span text:style-name="T11">расположенного по адресу: 352355, Краснодарский </text:span></text:p>
      <text:p text:style-name="P19"><text:span text:style-name="T11">край, Тбилисский р</text:span><text:span text:style-name="T12">-</text:span><text:span text:style-name="T11">н, х. Песчаный, <text:s/>ул. Красная, д. 9</text:span><text:span text:style-name="T25"> </text:span></text:p>
      <text:p text:style-name="P2"/>
      <text:p text:style-name="P2"/>
      <text:p text:style-name="P20"><text:tab/><text:span text:style-name="T1">Рассмотрев заявление Густодымовой Юлии Владимировны</text:span><text:span text:style-name="T2"> <text:s text:c="31"/>от 15 февраля 2021 года № В-139/1425</text:span><text:span text:style-name="T13">, о предоставлении разрешения на условно разрешенный <text:s/>вид использования земельного участка с кадастровым номером 23:29:0702003:372, расположенного по адресу: 352355, Краснодарский край, Тбилисский р-н, х. Песчаный, <text:s/>ул. Красная, д. 9</text:span><text:span text:style-name="T22">, </text:span><text:span text:style-name="T21">в</text:span><text:span text:style-name="T1"> соответствии с частью 9 статьи 39 Градостроительного кодекса Российской Федерации, </text:span><text:span text:style-name="T5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<text:s text:c="11"/>п о с т а н о в л я ю:</text:span></text:p>
      <text:p text:style-name="P4"><text:span text:style-name="T17"><text:tab/></text:span><text:span text:style-name="T19">1. Предоставить <text:s/>разрешение на условно разрешенный вид использования земельного участка площадью 300 кв.м, с кадастровым номером </text:span><text:span text:style-name="T15">352355, Краснодарский край, Тбилисский р-н, х. Песчаный, <text:s/>ул. Красная, д. 9, «Магазины»</text:span><text:span text:style-name="T23">.</text:span></text:p>
      <text:p text:style-name="P5"><text:span text:style-name="T17"><text:tab/></text:span><text:span text:style-name="T29">2. </text:span><text:span text:style-name="T6">Изменить вид разрешенного использования земельного участка, указанного в пункте 1</text:span><text:span text:style-name="T24"> настоящего постановления, с «для индивидуального жилищного строительства» на «Магазины».</text:span></text:p>
      <text:p text:style-name="P3"><text:tab/>3. <text:span text:style-name="T3">Рекомендовать </text:span><text:span text:style-name="T4">Густодымовой Юлии Владимировне</text:span><text:span text:style-name="T3"> </text:span>обеспечить предоставление необходимых документов в <text:span text:style-name="T31">межмуниципальный <text:s/>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<text:soft-page-break/>номером <text:span text:style-name="T14">352355, Краснодарский край, Тбилисский р-н, х. Песчаный, <text:s text:c="25"/>ул. Красная, д. 9</text:span><text:span text:style-name="T3">. <text:s text:c="44"/></text:span></text:p>
      <text:p text:style-name="P3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3"><text:tab/><text:span text:style-name="T20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52M50S</meta:editing-duration>
    <meta:editing-cycles>90</meta:editing-cycles>
    <meta:generator>OpenOffice/4.1.7$Win32 OpenOffice.org_project/417m1$Build-9800</meta:generator>
    <dc:date>2021-02-19T10:39:50.91</dc:date>
    <meta:print-date>2021-02-19T10:38:53.16</meta:print-date>
    <meta:document-statistic meta:table-count="0" meta:image-count="0" meta:object-count="0" meta:page-count="2" meta:paragraph-count="24" meta:word-count="335" meta:character-count="3398"/>
    <meta:user-defined meta:name="Info 1"/>
    <meta:user-defined meta:name="Info 2"/>
    <meta:user-defined meta:name="Info 3"/>
    <meta:user-defined meta:name="Info 4"/>
  </office:meta>
</office:document-meta>
</file>