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5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6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2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3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1" style:family="text">
      <style:text-properties fo:background-color="transparent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9"><text:s text:c="129"/><text:span text:style-name="T32"><text:s text:c="2"/></text:span><text:span text:style-name="T18">ПРОЕКТ</text:span></text:p>
      <text:p text:style-name="P14"/>
      <text:p text:style-name="P13"/>
      <text:p text:style-name="P11">АДМИНИСТРАЦИЯ МУНИЦИПАЛЬНОГО ОБРАЗОВАНИЯ</text:p>
      <text:p text:style-name="P11">ТБИЛИССКИЙ РАЙОН</text:p>
      <text:p text:style-name="P14"/>
      <text:p text:style-name="P16">ПОСТАНОВЛЕНИЕ</text:p>
      <text:p text:style-name="P16"/>
      <text:p text:style-name="P17"/>
      <text:p text:style-name="P12">от _____________ <text:s text:c="85"/>№ _____</text:p>
      <text:p text:style-name="P15">ст-ца Тбилисская<text:bookmark text:name="_GoBack1"/></text:p>
      <text:p text:style-name="P10"><text:bookmark text:name="_GoBack"/><text:s text:c="45"/></text:p>
      <text:p text:style-name="P9"/>
      <text:p text:style-name="P7"><text:span text:style-name="T30"><text:s/>О предоставлении </text:span><text:span text:style-name="T26">разрешения на условно </text:span></text:p>
      <text:p text:style-name="P7"><text:span text:style-name="T26">разрешенный вид использования </text:span><text:span text:style-name="T27">и изменении вида </text:span></text:p>
      <text:p text:style-name="P8">разрешенного <text:s/>использования земельного участка </text:p>
      <text:p text:style-name="P18"><text:span text:style-name="T28">с кадастровым номером </text:span><text:span text:style-name="T11">23:29:0304038:1203, </text:span></text:p>
      <text:p text:style-name="P18"><text:span text:style-name="T11">расположенного по адресу: Краснодарский край, </text:span></text:p>
      <text:p text:style-name="P18"><text:span text:style-name="T11">Тбилисский р</text:span><text:span text:style-name="T12">-</text:span><text:span text:style-name="T11">н, ст-ца Тбилисская, ул. Пионерская, 45А</text:span><text:span text:style-name="T25"> </text:span></text:p>
      <text:p text:style-name="P2"/>
      <text:p text:style-name="P2"/>
      <text:p text:style-name="P3"><text:tab/><text:span text:style-name="T1">Рассмотрев заявление </text:span><text:span text:style-name="T14">от 12 апреля 2021 года № В-139/3547 Григорьева Олега Дмитриевича, действующего по доверенности серии 23 АА № 9077775 от 22 мая 2019 года, удостоверенной нотариусом Тбилисского нотариального округа Гарановой С.В. от имени Григорьевой Ольги Петровны о предоставлении разрешения на условно разрешенный вид использования земельного участка с кадастровым номером 23:29:0304038:1203, расположенного по адресу: Краснодарский край, Тбилисский р-н, <text:s text:c="25"/>ст-ца Тбилисская, ул. Пионерская, 45А</text:span><text:span text:style-name="T22">, </text:span><text:span text:style-name="T21">в</text:span><text:span text:style-name="T1"> соответствии с частью 9 статьи 39 Градостроительного кодекса Российской Федерации, </text:span><text:span text:style-name="T5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pan text:style-name="T17"><text:tab/></text:span><text:span text:style-name="T19">1. Предоставить <text:s/>разрешение на условно разрешенный вид использования земельного участка площадью 986 кв.м, с кадастровым номером: </text:span><text:span text:style-name="T16">23:29:0304038:1203, расположенного по адресу: Краснодарский край, Тбилисский р-н, ст-ца Тбилисская, <text:s/>ул. Пионерская, 45А, «Магазины: размещение объектов капитального строительства, предназначенных для продажи товаров, торговая площадь которых составляет до 5000 кв.м.»</text:span><text:span text:style-name="T23">.</text:span></text:p>
      <text:p text:style-name="P6"><text:span text:style-name="T17"><text:tab/></text:span><text:span text:style-name="T29">2. </text:span><text:span text:style-name="T6">Изменить вид разрешенного использования земельного участка, указанного в пункте 1</text:span><text:span text:style-name="T24"> настоящего постановления, с «Для ведения личного подсобного хозяйства» на «</text:span><text:span text:style-name="T13">Магазины: размещение объектов капитального строительства, предназначенных для продажи товаров, торговая площадь которых составляет до 5000 кв.м.</text:span><text:span text:style-name="T24">».</text:span></text:p>
      <text:p text:style-name="P4"><text:soft-page-break/><text:tab/>3. <text:span text:style-name="T3">Рекомендовать </text:span><text:span text:style-name="T4">Григорьевой Ольги Петровне</text:span><text:span text:style-name="T3"> </text:span>обеспечить предоставление необходимых документов в <text:span text:style-name="T31">межмуниципальный <text:s/>отдел по Тбилисскому и Усть-Лабинскому районам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номером: <text:span text:style-name="T15">23:29:0304038:1203, расположенным по адресу: Краснодарский край, Тбилисский р-н, ст-ца Тбилисская, <text:s/>ул. Пионерская, 45А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20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Н.В. Ляу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47M36S</meta:editing-duration>
    <meta:editing-cycles>91</meta:editing-cycles>
    <meta:generator>OpenOffice/4.1.7$Win32 OpenOffice.org_project/417m1$Build-9800</meta:generator>
    <dc:date>2021-04-16T10:28:19.65</dc:date>
    <meta:print-date>2021-02-19T10:38:53.16</meta:print-date>
    <meta:document-statistic meta:table-count="0" meta:image-count="0" meta:object-count="0" meta:page-count="2" meta:paragraph-count="24" meta:word-count="388" meta:character-count="3865"/>
    <meta:user-defined meta:name="Info 1"/>
    <meta:user-defined meta:name="Info 2"/>
    <meta:user-defined meta:name="Info 3"/>
    <meta:user-defined meta:name="Info 4"/>
  </office:meta>
</office:document-meta>
</file>