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text-properties style:font-name="Times New Roman" fo:font-size="14pt" style:font-size-asian="14pt" style:language-asian="ru" style:country-asian="RU" style:font-size-complex="14pt" style:language-complex="ru" style:country-complex="RU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language-asian="ru" style:country-asian="RU" style:font-size-complex="14pt" style:language-complex="ru" style:country-complex="RU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language-asian="ru" style:country-asian="RU" style:font-size-complex="14pt" style:language-complex="ru" style:country-complex="RU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style:language-asian="ru" style:country-asian="RU" style:language-complex="ru" style:country-complex="RU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language-asian="ru" style:country-asian="RU" style:font-size-complex="11pt" style:language-complex="ru" style:country-complex="RU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ru" style:country-asian="RU" style:font-size-complex="14pt" style:language-complex="ru" style:country-complex="RU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Обычный_20__28_веб_29_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style:font-name-asian="Courier New" style:font-size-asian="14pt" style:language-asian="ru" style:country-asian="RU" style:font-name-complex="Courier New" style:font-size-complex="14pt" style:language-complex="ru" style:country-complex="RU"/>
    </style:style>
    <style:style style:name="P15" style:family="paragraph" style:parent-style-name="Standard"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8" style:family="paragraph" style:parent-style-name="Основной_20_текст_20_21">
      <style:paragraph-properties fo:margin-left="0cm" fo:margin-right="-0.004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 style:master-page-name="First_20_Page">
      <style:paragraph-properties fo:text-align="center" style:justify-single-word="false" style:page-number="1" fo:break-before="page"/>
      <style:text-properties fo:font-size="14pt" fo:language="ru" fo:country="RU" style:font-size-asian="14pt" style:font-size-complex="14pt"/>
    </style:style>
    <style:style style:name="P20" style:family="paragraph" style:parent-style-name="Основной_20_текст_20_21">
      <style:paragraph-properties fo:margin-left="0cm" fo:margin-right="-0.004cm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language="ru" fo:country="RU" fo:background-color="transparent"/>
    </style:style>
    <style:style style:name="T4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9"><text:span text:style-name="T4"><text:s text:c="77"/>В администрацию муниципального </text:span></text:p>
      <text:p text:style-name="P11"><text:s text:c="72"/>образования Тбилисский район, </text:p>
      <text:p text:style-name="P10"><text:s text:c="77"/>начальнику отдела архитектуры </text:p>
      <text:p text:style-name="P16"><text:s text:c="45"/></text:p>
      <text:p text:style-name="P16"><text:s text:c="46"/>Н.В. Ляу</text:p>
      <text:p text:style-name="P3"/>
      <text:p text:style-name="P3"/>
      <text:p text:style-name="P12">ЗАЯВКА</text:p>
      <text:p text:style-name="P12">на участие в конкурсе <text:s/>на право заключения договора <text:s/></text:p>
      <text:p text:style-name="P13"><text:span text:style-name="T2">на установку </text:span>и эксплуатацию рекламной <text:s/>конструкции</text:p>
      <text:p text:style-name="P2">____________________________________________________________________</text:p>
      <text:p text:style-name="P5">(полное наименование юридического лица,</text:p>
      <text:p text:style-name="P3">____________________________________________________________________</text:p>
      <text:p text:style-name="P5">Ф.И.О., паспортные данные физического лица)</text:p>
      <text:p text:style-name="P2">в лице_______________________________________________________________</text:p>
      <text:p text:style-name="P5">(Ф.И.О., должность)</text:p>
      <text:p text:style-name="P2">действующего на основании ___________________________________________</text:p>
      <text:p text:style-name="P2">____________________________________________________________________</text:p>
      <text:p text:style-name="P5">(наименование документа)</text:p>
      <text:p text:style-name="P2">принимая решение об участии в конкурсе на право <text:s/>заключения договора на</text:p>
      <text:p text:style-name="P2">установку и эксплуатацию рекламной конструкции на _____________________</text:p>
      <text:p text:style-name="P2">___________________________________________________________________,</text:p>
      <text:p text:style-name="P5">(земельном участке, здании или ином недвижимом имуществе)</text:p>
      <text:p text:style-name="P2">расположенном ___________________________________________________________________,</text:p>
      <text:p text:style-name="P2">находящемся в муниципальной собственности <text:s/>муниципального образования Тбилисский район, обязуюсь:</text:p>
      <text:p text:style-name="P4"><text:s text:c="4"/>1) соблюдать условия <text:s/>конкурса, <text:s/>содержащиеся в извещении о <text:s/>проведении <text:s text:c="24"/>конкурса, опубликованном <text:span text:style-name="T3">в сетевом издании «Информационный портал Тбилисского района»</text:span> " от "____" ________2020 года, <text:s text:c="2"/>а <text:s text:c="2"/>также <text:s text:c="2"/>порядок <text:s text:c="2"/>проведения <text:s text:c="2"/>конкурса, установленный законодательством <text:s text:c="2"/>Российской <text:s text:c="2"/>Федерации, <text:s/>Краснодарского края, правовыми актами органов местного самоуправления;</text:p>
      <text:p text:style-name="P4"><text:s text:c="4"/>2) в <text:s/>случае <text:s/>признания <text:s/>победителем <text:s/>конкурса <text:s text:c="2"/>заключить <text:s/>договор <text:s/>на установку и эксплуатацию рекламной конструкции на земельном участке, здании или ином недвижимом <text:s/>имуществе, <text:s/>находящемся в <text:s/>муниципальной собственности муниципального образования Тбилисский район, с <text:s/>администрацией муниципального образования Тбилисский район в установленный срок, а <text:s/>также <text:s/>выполнить условия конкурса.</text:p>
      <text:p text:style-name="P7">Местонахождение, почтовый адрес претендента:</text:p>
      <text:p text:style-name="P2">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</text:p>
      <text:p text:style-name="P6">(банковские реквизиты, ИНН, платежные реквизиты гражданина)</text:p>
      <text:p text:style-name="P2"><text:s text:c="3"/>К настоящей заявке прилагаются следующие документы на _________ листах:</text:p>
      <text:p text:style-name="P2"><text:soft-page-break/><text:s text:c="4"/>1. ________________________________________________________________;</text:p>
      <text:p text:style-name="P2"><text:s text:c="4"/>2. ________________________________________________________________;</text:p>
      <text:p text:style-name="P2"><text:s text:c="4"/>3. ________________________________________________________________;</text:p>
      <text:p text:style-name="P2"><text:s text:c="4"/>4. ________________________________________________________________;</text:p>
      <text:p text:style-name="P2"><text:s text:c="4"/>5. ________________________________________________________________;</text:p>
      <text:p text:style-name="P2"><text:s text:c="4"/>Претендент на участие в конкурсе <text:s text:c="3"/>(его представитель) <text:s text:c="3"/>____________________________________________________________________</text:p>
      <text:p text:style-name="P5">(подпись) <text:s text:c="6"/>(Ф.И.О.)</text:p>
      <text:p text:style-name="P4"><text:s text:c="4"/>М.П. <text:s text:c="16"/><text:tab/><text:tab/><text:tab/><text:tab/><text:tab/> "___"__________________ 20 __ года</text:p>
      <text:p text:style-name="P14"/>
      <text:p text:style-name="P14"/>
      <text:p text:style-name="P15"/>
      <text:p text:style-name="P10">Заявка представлена Претендентом: ______________ / _________________ /</text:p>
      <text:p text:style-name="P17"/>
      <text:p text:style-name="P10">Заявка с прилагаемыми документами принята Организатором торгов: </text:p>
      <text:p text:style-name="P10">час.____ мин.____ " ____"__________ 20__ г. зарегистрирована за №_______</text:p>
      <text:p text:style-name="P17"/>
      <text:p text:style-name="P10">Подпись уполномоченного лица, </text:p>
      <text:p text:style-name="P10">принявшего заявку ___________________ / ___________________ /</text:p>
      <text:p text:style-name="P10"/>
      <text:p text:style-name="P10"/>
      <text:p text:style-name="P10"/>
      <text:p text:style-name="P20"><text:s/></text:p>
      <text:p text:style-name="P9"><text:span text:style-name="Strong_20_Emphasis"><text:span text:style-name="T1"><text:s/></text:span></text:span></text:p>
      <text:p text:style-name="P9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/>
      <style:text-properties style:font-name="Times New Roman" fo:font-size="12pt" fo:language="ru" fo:country="RU" style:font-size-asian="12pt" style:font-name-complex="Times New Roman" style:font-size-complex="12pt" fo:hyphenate="tru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style:font-name="Arial" fo:font-size="12pt" fo:language="ru" fo:country="RU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48S</meta:editing-duration>
    <meta:editing-cycles>7</meta:editing-cycles>
    <meta:generator>OpenOffice.org/3.3$Win32 OpenOffice.org_project/330m20$Build-9567</meta:generator>
    <dc:date>2020-01-20T11:40:58.21</dc:date>
    <meta:print-date>2020-01-20T11:39:48.38</meta:print-date>
    <meta:document-statistic meta:table-count="0" meta:image-count="0" meta:object-count="0" meta:page-count="2" meta:paragraph-count="46" meta:word-count="248" meta:character-count="3554"/>
    <meta:user-defined meta:name="Info 1"/>
    <meta:user-defined meta:name="Info 2"/>
    <meta:user-defined meta:name="Info 3"/>
    <meta:user-defined meta:name="Info 4"/>
  </office:meta>
</office:document-meta>
</file>